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 fo:text-align="justify" fo:margin-bottom="0.0833in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fo:color="#000000" fo:language="hu" fo:country="HU"/>
    </style:style>
    <style:style style:name="P4" style:parent-style-name="NoSpacing" style:family="paragraph">
      <style:paragraph-properties fo:text-align="justify" fo:margin-bottom="0.0833in" fo:line-height="115%">
        <style:tab-stops>
          <style:tab-stop style:type="left" style:position="0.0986in"/>
        </style:tab-stops>
      </style:paragraph-properties>
      <style:text-properties style:font-name="Arial" style:font-name-complex="Arial" fo:font-style="italic" style:font-style-asian="italic" fo:color="#000000" fo:font-size="12pt" style:font-size-asian="12pt" style:font-size-complex="12pt" fo:language="hu" fo:country="HU"/>
    </style:style>
    <style:style style:name="P5" style:parent-style-name="NoSpacing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000000" fo:font-size="18pt" style:font-size-asian="18pt" style:font-size-complex="18pt" fo:language="hu" fo:country="HU"/>
    </style:style>
    <style:style style:name="P6" style:parent-style-name="NoSpacing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 fo:language="hu" fo:country="HU"/>
    </style:style>
    <style:style style:name="T8" style:parent-style-name="FootnoteReference" style:family="text">
      <style:text-properties style:font-name="Arial" style:font-name-complex="Arial" fo:font-weight="bold" style:font-weight-asian="bold" fo:color="#000000" fo:font-size="14pt" style:font-size-asian="14pt" style:font-size-complex="14pt" fo:language="hu" fo:country="HU"/>
    </style:style>
    <style:style style:name="P9" style:parent-style-name="NoSpacing" style:family="paragraph">
      <style:paragraph-properties fo:text-align="center" fo:margin-bottom="0.0833in" fo:line-height="115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language="hu" fo:country="HU"/>
    </style:style>
    <style:style style:name="P1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1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4" style:parent-style-name="NoSpacing" style:family="paragraph">
      <style:paragraph-properties fo:text-align="center" fo:margin-bottom="0.0833in" fo:line-height="115%" fo:text-indent="0.5in"/>
      <style:text-properties style:font-name="Arial" style:font-name-complex="Arial" fo:font-weight="bold" style:font-weight-asian="bold" fo:color="#000000" fo:language="hu" fo:country="HU"/>
    </style:style>
    <style:style style:name="P1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4" style:parent-style-name="NoSpacing" style:family="paragraph">
      <style:paragraph-properties fo:text-align="center" fo:margin-bottom="0.0833in" fo:line-height="115%" fo:text-indent="0.5in"/>
      <style:text-properties style:font-name="Arial" style:font-name-complex="Arial" fo:font-weight="bold" style:font-weight-asian="bold" fo:color="#000000" fo:language="hu" fo:country="HU"/>
    </style:style>
    <style:style style:name="P25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6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7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7" style:parent-style-name="NoSpacing" style:list-style-name="LFO1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Arial" style:font-name-complex="Arial" fo:color="#000000" fo:language="hu" fo:country="HU"/>
    </style:style>
    <style:style style:name="P48" style:parent-style-name="NoSpacing" style:list-style-name="LFO1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Arial" style:font-name-complex="Arial" fo:color="#000000" fo:language="hu" fo:country="HU"/>
    </style:style>
    <style:style style:name="P49" style:parent-style-name="NoSpacing" style:family="paragraph">
      <style:paragraph-properties fo:text-align="justify" fo:margin-bottom="0.0833in" fo:line-height="115%" fo:margin-left="0.1972in">
        <style:tab-stops/>
      </style:paragraph-properties>
      <style:text-properties style:font-name="Arial" style:font-name-complex="Arial" fo:color="#000000" fo:language="hu" fo:country="HU"/>
    </style:style>
    <style:style style:name="P5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3" style:parent-style-name="NoSpacing" style:family="paragraph">
      <style:paragraph-properties fo:text-align="center" fo:margin-bottom="0.0833in" fo:line-height="115%" fo:text-indent="0.4923in"/>
      <style:text-properties style:font-name="Arial" style:font-name-complex="Arial" fo:font-weight="bold" style:font-weight-asian="bold" fo:color="#000000" fo:language="hu" fo:country="HU"/>
    </style:style>
    <style:style style:name="P5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5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5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5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7" style:parent-style-name="NoSpacing" style:list-style-name="LFO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68" style:parent-style-name="NoSpacing" style:list-style-name="LFO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69" style:parent-style-name="NoSpacing" style:list-style-name="LFO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0" style:parent-style-name="NoSpacing" style:list-style-name="LFO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1" style:parent-style-name="NoSpacing" style:list-style-name="LFO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2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3" style:parent-style-name="NoSpacing" style:list-style-name="LFO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4" style:parent-style-name="NoSpacing" style:list-style-name="LFO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5" style:parent-style-name="NoSpacing" style:list-style-name="LFO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6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7" style:parent-style-name="NoSpacing" style:family="paragraph">
      <style:paragraph-properties fo:text-align="center" fo:margin-bottom="0.0833in" fo:line-height="115%"/>
    </style:style>
    <style:style style:name="T78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T79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8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font-style="italic" style:font-style-asian="italic" fo:color="#000000" fo:language="hu" fo:country="HU"/>
    </style:style>
    <style:style style:name="P8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6" style:parent-style-name="NoSpacing" style:list-style-name="LFO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7" style:parent-style-name="NoSpacing" style:list-style-name="LFO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8" style:parent-style-name="NoSpacing" style:list-style-name="LFO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font-style="italic" style:font-style-asian="italic" fo:color="#000000" fo:language="hu" fo:country="HU"/>
    </style:style>
    <style:style style:name="P9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9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93" style:parent-style-name="NoSpacing" style:list-style-name="LFO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4" style:parent-style-name="NoSpacing" style:list-style-name="LFO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5" style:parent-style-name="NoSpacing" style:list-style-name="LFO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9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9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99" style:parent-style-name="NoSpacing" style:family="paragraph">
      <style:paragraph-properties fo:text-align="center" fo:margin-bottom="0.0833in" fo:line-height="115%" fo:text-indent="0.4923in"/>
      <style:text-properties style:font-name="Arial" style:font-name-complex="Arial" fo:font-weight="bold" style:font-weight-asian="bold" fo:color="#000000" fo:language="hu" fo:country="HU"/>
    </style:style>
    <style:style style:name="P10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0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0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0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04" style:parent-style-name="NoSpacing" style:family="paragraph">
      <style:paragraph-properties fo:text-align="center" fo:margin-bottom="0.0833in" fo:line-height="115%" fo:text-indent="0.4923in"/>
      <style:text-properties style:font-name="Arial" style:font-name-complex="Arial" fo:font-weight="bold" style:font-weight-asian="bold" fo:color="#000000" fo:language="hu" fo:country="HU"/>
    </style:style>
    <style:style style:name="P10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0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0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08" style:parent-style-name="NoSpacing" style:family="paragraph">
      <style:paragraph-properties fo:text-align="justify" fo:margin-bottom="0.0833in" fo:line-height="115%"/>
    </style:style>
    <style:style style:name="T109" style:parent-style-name="DefaultParagraphFont" style:family="text">
      <style:text-properties style:font-name="Arial" style:font-name-complex="Arial" fo:font-weight="bold" style:font-weight-asian="bold" fo:color="#000000" fo:language="hu" fo:country="HU"/>
    </style:style>
    <style:style style:name="T110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111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112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113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114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115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116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117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118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11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2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2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2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2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24" style:parent-style-name="NoSpacing" style:family="paragraph">
      <style:paragraph-properties fo:text-align="center" fo:margin-bottom="0.0833in" fo:line-height="115%" fo:text-indent="0.4923in"/>
      <style:text-properties style:font-name="Arial" style:font-name-complex="Arial" fo:font-weight="bold" style:font-weight-asian="bold" fo:color="#000000" fo:language="hu" fo:country="HU"/>
    </style:style>
    <style:style style:name="P12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2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2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128" style:parent-style-name="NoSpacing" style:family="paragraph">
      <style:paragraph-properties fo:text-align="center" fo:margin-bottom="0.0833in" fo:line-height="115%" fo:text-indent="0.4923in"/>
      <style:text-properties style:font-name="Arial" style:font-name-complex="Arial" fo:font-weight="bold" style:font-weight-asian="bold" fo:color="#000000" fo:language="hu" fo:country="HU"/>
    </style:style>
    <style:style style:name="P129" style:parent-style-name="NoSpacing" style:family="paragraph">
      <style:paragraph-properties fo:text-align="center" fo:margin-bottom="0.0833in" fo:line-height="115%" fo:text-indent="0.4923in"/>
      <style:text-properties style:font-name="Arial" style:font-name-complex="Arial" fo:font-weight="bold" style:font-weight-asian="bold" fo:color="#000000" fo:language="hu" fo:country="HU"/>
    </style:style>
    <style:style style:name="P13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3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3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3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3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3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3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font-style="italic" style:font-style-asian="italic" fo:color="#000000" fo:language="hu" fo:country="HU"/>
    </style:style>
    <style:style style:name="P13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3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3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4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4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42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4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14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4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46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47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48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49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50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51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52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53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54" style:parent-style-name="NoSpacing" style:family="paragraph">
      <style:paragraph-properties fo:text-align="justify" fo:margin-bottom="0.0833in" fo:line-height="115%" fo:margin-left="0.25in">
        <style:tab-stops/>
      </style:paragraph-properties>
      <style:text-properties style:font-name="Arial" style:font-name-complex="Arial" fo:color="#000000" fo:language="hu" fo:country="HU"/>
    </style:style>
    <style:style style:name="P155" style:parent-style-name="NoSpacing" style:family="paragraph">
      <style:paragraph-properties fo:text-align="justify" fo:margin-bottom="0.0833in" fo:line-height="115%" fo:margin-left="0.25in">
        <style:tab-stops/>
      </style:paragraph-properties>
      <style:text-properties style:font-name="Arial" style:font-name-complex="Arial" fo:color="#000000" fo:language="hu" fo:country="HU"/>
    </style:style>
    <style:style style:name="P156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57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58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59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60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61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62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63" style:parent-style-name="NoSpacing" style:list-style-name="LFO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6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6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6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6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6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6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70" style:parent-style-name="NoSpacing" style:family="paragraph">
      <style:paragraph-properties fo:text-align="center" fo:margin-bottom="0.0833in" fo:line-height="115%" fo:text-indent="0.5in"/>
      <style:text-properties style:font-name="Arial" style:font-name-complex="Arial" fo:font-weight="bold" style:font-weight-asian="bold" fo:color="#000000" fo:language="hu" fo:country="HU"/>
    </style:style>
    <style:style style:name="P17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72" style:parent-style-name="NoSpacing" style:family="paragraph">
      <style:paragraph-properties fo:text-align="justify" fo:margin-bottom="0.0833in" fo:line-height="115%"/>
    </style:style>
    <style:style style:name="T173" style:parent-style-name="DefaultParagraphFont" style:family="text">
      <style:text-properties style:font-name="Arial" style:font-name-complex="Arial" fo:font-weight="bold" style:font-weight-asian="bold" fo:color="#000000" fo:language="hu" fo:country="HU"/>
    </style:style>
    <style:style style:name="T174" style:parent-style-name="DefaultParagraphFont" style:family="text">
      <style:text-properties style:font-name="Arial" style:font-name-complex="Arial" fo:color="#000000" fo:language="hu" fo:country="HU"/>
    </style:style>
    <style:style style:name="T175" style:parent-style-name="DefaultParagraphFont" style:family="text">
      <style:text-properties style:font-name="Arial" style:font-name-complex="Arial" fo:color="#000000" fo:language="hu" fo:country="HU"/>
    </style:style>
    <style:style style:name="T176" style:parent-style-name="DefaultParagraphFont" style:family="text">
      <style:text-properties style:font-name="Arial" style:font-name-complex="Arial" fo:color="#000000" fo:language="hu" fo:country="HU"/>
    </style:style>
    <style:style style:name="T177" style:parent-style-name="DefaultParagraphFont" style:family="text">
      <style:text-properties style:font-name="Arial" style:font-name-complex="Arial" fo:color="#000000" fo:language="hu" fo:country="HU"/>
    </style:style>
    <style:style style:name="T178" style:parent-style-name="DefaultParagraphFont" style:family="text">
      <style:text-properties style:font-name="Arial" style:font-name-complex="Arial" fo:color="#000000" fo:language="hu" fo:country="HU"/>
    </style:style>
    <style:style style:name="P179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80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81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82" style:parent-style-name="NoSpacing" style:list-style-name="LFO8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83" style:parent-style-name="NoSpacing" style:list-style-name="LFO8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84" style:parent-style-name="NoSpacing" style:list-style-name="LFO8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85" style:parent-style-name="NoSpacing" style:list-style-name="LFO8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86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8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88" style:parent-style-name="NoSpacing" style:family="paragraph">
      <style:paragraph-properties fo:text-align="center" fo:margin-bottom="0.0833in" fo:line-height="115%"/>
    </style:style>
    <style:style style:name="T189" style:parent-style-name="DefaultParagraphFont" style:family="text">
      <style:text-properties style:font-name="Arial" style:font-name-complex="Arial" fo:font-weight="bold" style:font-weight-asian="bold" fo:color="#000000" fo:language="hu" fo:country="HU"/>
    </style:style>
    <style:style style:name="P19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91" style:parent-style-name="NoSpacing" style:list-style-name="LFO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92" style:parent-style-name="NoSpacing" style:list-style-name="LFO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93" style:parent-style-name="NoSpacing" style:list-style-name="LFO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94" style:parent-style-name="NoSpacing" style:list-style-name="LFO9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195" style:parent-style-name="NoSpacing" style:list-style-name="LFO9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19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97" style:parent-style-name="NoSpacing" style:list-style-name="LFO1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98" style:parent-style-name="NoSpacing" style:list-style-name="LFO1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99" style:parent-style-name="NoSpacing" style:list-style-name="LFO1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00" style:parent-style-name="NoSpacing" style:list-style-name="LFO1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01" style:parent-style-name="NoSpacing" style:family="paragraph">
      <style:paragraph-properties fo:text-align="justify" fo:margin-bottom="0.0833in" fo:line-height="115%" fo:margin-left="0.5in">
        <style:tab-stops/>
      </style:paragraph-properties>
      <style:text-properties style:font-name="Arial" style:font-name-complex="Arial" fo:font-style="italic" style:font-style-asian="italic" fo:color="#000000" fo:language="hu" fo:country="HU"/>
    </style:style>
    <style:style style:name="P20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03" style:parent-style-name="NoSpacing" style:list-style-name="LFO4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04" style:parent-style-name="NoSpacing" style:list-style-name="LFO4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05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06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07" style:parent-style-name="NoSpacing" style:family="paragraph">
      <style:paragraph-properties fo:keep-with-next="always"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08" style:parent-style-name="NoSpacing" style:list-style-name="LFO12" style:family="paragraph">
      <style:paragraph-properties fo:keep-with-next="always" fo:text-align="justify" fo:margin-bottom="0.0833in" fo:line-height="115%"/>
      <style:text-properties style:font-name="Arial" style:font-name-complex="Arial" fo:color="#000000" fo:language="hu" fo:country="HU"/>
    </style:style>
    <style:style style:name="P209" style:parent-style-name="NoSpacing" style:list-style-name="LFO1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10" style:parent-style-name="NoSpacing" style:list-style-name="LFO1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11" style:parent-style-name="NoSpacing" style:list-style-name="LFO1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12" style:parent-style-name="NoSpacing" style:list-style-name="LFO1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1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1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1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1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1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1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1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20" style:parent-style-name="NoSpacing" style:list-style-name="LFO1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21" style:parent-style-name="NoSpacing" style:list-style-name="LFO1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22" style:parent-style-name="NoSpacing" style:list-style-name="LFO1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23" style:parent-style-name="NoSpacing" style:list-style-name="LFO1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24" style:parent-style-name="NoSpacing" style:list-style-name="LFO1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25" style:parent-style-name="NoSpacing" style:list-style-name="LFO1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26" style:parent-style-name="NoSpacing" style:list-style-name="LFO1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27" style:parent-style-name="NoSpacing" style:list-style-name="LFO1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28" style:parent-style-name="NoSpacing" style:list-style-name="LFO1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29" style:parent-style-name="NoSpacing" style:list-style-name="LFO1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30" style:parent-style-name="NoSpacing" style:list-style-name="LFO1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31" style:parent-style-name="NoSpacing" style:list-style-name="LFO1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32" style:parent-style-name="NoSpacing" style:list-style-name="LFO1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33" style:parent-style-name="NoSpacing" style:list-style-name="LFO1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34" style:parent-style-name="NoSpacing" style:list-style-name="LFO1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35" style:parent-style-name="NoSpacing" style:list-style-name="LFO1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36" style:parent-style-name="NoSpacing" style:list-style-name="LFO1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3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3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3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4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4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4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4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4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45" style:parent-style-name="NoSpacing" style:family="paragraph">
      <style:paragraph-properties fo:text-align="justify" fo:margin-bottom="0.0833in" fo:line-height="115%"/>
    </style:style>
    <style:style style:name="T246" style:parent-style-name="DefaultParagraphFont" style:family="text">
      <style:text-properties style:font-name="Arial" style:font-name-complex="Arial" fo:font-weight="bold" style:font-weight-asian="bold" fo:color="#000000" fo:language="hu" fo:country="HU"/>
    </style:style>
    <style:style style:name="T247" style:parent-style-name="DefaultParagraphFont" style:family="text">
      <style:text-properties style:font-name="Arial" style:font-name-complex="Arial" fo:color="#000000" fo:language="hu" fo:country="HU"/>
    </style:style>
    <style:style style:name="T248" style:parent-style-name="DefaultParagraphFont" style:family="text">
      <style:text-properties style:font-name="Arial" style:font-name-complex="Arial" fo:color="#000000" fo:language="hu" fo:country="HU"/>
    </style:style>
    <style:style style:name="T249" style:parent-style-name="DefaultParagraphFont" style:family="text">
      <style:text-properties style:font-name="Arial" style:font-name-complex="Arial" fo:color="#000000" fo:language="hu" fo:country="HU"/>
    </style:style>
    <style:style style:name="T250" style:parent-style-name="DefaultParagraphFont" style:family="text">
      <style:text-properties style:font-name="Arial" style:font-name-complex="Arial" fo:color="#000000" fo:language="hu" fo:country="HU"/>
    </style:style>
    <style:style style:name="P251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52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53" style:parent-style-name="NoSpacing" style:list-style-name="LFO1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54" style:parent-style-name="NoSpacing" style:list-style-name="LFO1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55" style:parent-style-name="NoSpacing" style:list-style-name="LFO1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5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5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5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5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60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61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62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63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64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65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66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67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68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69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70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71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72" style:parent-style-name="NoSpacing" style:list-style-name="LFO1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7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7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7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7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7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78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7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8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8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8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8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8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8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8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87" style:parent-style-name="NoSpacing" style:list-style-name="LFO18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88" style:parent-style-name="NoSpacing" style:list-style-name="LFO18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89" style:parent-style-name="NoSpacing" style:list-style-name="LFO18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90" style:parent-style-name="NoSpacing" style:list-style-name="LFO18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91" style:parent-style-name="NoSpacing" style:list-style-name="LFO18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9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9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29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295" style:parent-style-name="NoSpacing" style:list-style-name="LFO1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96" style:parent-style-name="NoSpacing" style:list-style-name="LFO1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97" style:parent-style-name="NoSpacing" style:list-style-name="LFO1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98" style:parent-style-name="NoSpacing" style:list-style-name="LFO1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299" style:parent-style-name="NoSpacing" style:list-style-name="LFO1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00" style:parent-style-name="NoSpacing" style:list-style-name="LFO1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01" style:parent-style-name="NoSpacing" style:list-style-name="LFO1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02" style:parent-style-name="NoSpacing" style:list-style-name="LFO1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03" style:parent-style-name="NoSpacing" style:list-style-name="LFO1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0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0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06" style:parent-style-name="NoSpacing" style:family="paragraph">
      <style:paragraph-properties fo:text-align="center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307" style:parent-style-name="NoSpacing" style:family="paragraph">
      <style:paragraph-properties fo:text-align="center" fo:margin-bottom="0.0833in" fo:line-height="115%"/>
      <style:text-properties style:font-name="Arial" style:font-name-complex="Arial" fo:color="#000000" fo:language="hu" fo:country="HU"/>
    </style:style>
    <style:style style:name="P30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0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10" style:parent-style-name="NoSpacing" style:family="paragraph">
      <style:paragraph-properties fo:text-align="center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311" style:parent-style-name="NoSpacing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312" style:parent-style-name="NoSpacing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313" style:parent-style-name="NoSpacing" style:family="paragraph">
      <style:paragraph-properties fo:text-align="center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31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1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1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1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18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19" style:parent-style-name="NoSpacing" style:family="paragraph">
      <style:paragraph-properties fo:margin-bottom="0.0833in" fo:line-height="115%"/>
    </style:style>
    <style:style style:name="T320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321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322" style:parent-style-name="DefaultParagraphFont" style:family="text">
      <style:text-properties style:font-name="Arial" style:font-name-complex="Arial" fo:color="#000000" fo:language="hu" fo:country="HU"/>
    </style:style>
    <style:style style:name="P32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24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2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26" style:parent-style-name="NoSpacing" style:family="paragraph">
      <style:paragraph-properties fo:text-align="center" fo:margin-bottom="0.0833in" fo:line-height="115%"/>
    </style:style>
    <style:style style:name="T327" style:parent-style-name="DefaultParagraphFont" style:family="text">
      <style:text-properties style:font-name="Arial" style:font-name-complex="Arial" fo:font-weight="bold" style:font-weight-asian="bold" fo:color="#000000" fo:language="hu" fo:country="HU"/>
    </style:style>
    <style:style style:name="P32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2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30" style:parent-style-name="NoSpacing" style:family="paragraph">
      <style:paragraph-properties fo:text-align="justify" fo:margin-bottom="0.0833in" fo:line-height="115%" fo:text-indent="0.5in"/>
    </style:style>
    <style:style style:name="T331" style:parent-style-name="DefaultParagraphFont" style:family="text">
      <style:text-properties style:font-name="Arial" style:font-name-complex="Arial" fo:color="#000000" fo:language="hu" fo:country="HU"/>
    </style:style>
    <style:style style:name="T332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333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334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335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33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33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3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3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4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4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4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4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4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345" style:parent-style-name="NoSpacing" style:list-style-name="LFO3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4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4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4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4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5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5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52" style:parent-style-name="NoSpacing" style:family="paragraph">
      <style:paragraph-properties fo:text-align="center" fo:margin-bottom="0.0833in" fo:line-height="115%"/>
    </style:style>
    <style:style style:name="T353" style:parent-style-name="DefaultParagraphFont" style:family="text">
      <style:text-properties style:font-name="Arial" style:font-name-complex="Arial" fo:font-weight="bold" style:font-weight-asian="bold" fo:color="#000000" fo:language="hu" fo:country="HU"/>
    </style:style>
    <style:style style:name="P35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5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5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5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5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5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6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6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6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6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6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6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6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67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68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69" style:parent-style-name="NoSpacing" style:family="paragraph">
      <style:paragraph-properties fo:keep-with-next="always"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7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7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7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7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7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7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7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7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78" style:parent-style-name="NoSpacing" style:family="paragraph">
      <style:paragraph-properties fo:text-align="center" fo:margin-bottom="0.0833in" fo:line-height="115%">
        <style:tab-stops>
          <style:tab-stop style:type="left" style:position="1.7812in"/>
          <style:tab-stop style:type="center" style:position="3.25in"/>
        </style:tab-stops>
      </style:paragraph-properties>
      <style:text-properties style:font-name="Arial" style:font-name-complex="Arial" fo:font-weight="bold" style:font-weight-asian="bold" fo:color="#000000" fo:language="hu" fo:country="HU"/>
    </style:style>
    <style:style style:name="P37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8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8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82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83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84" style:parent-style-name="NoSpacing" style:family="paragraph">
      <style:paragraph-properties fo:keep-with-next="always" fo:text-align="justify" fo:margin-bottom="0.0833in" fo:line-height="115%" fo:text-indent="0.5in"/>
      <style:text-properties style:font-name="Arial" style:font-name-complex="Arial" fo:font-style="italic" style:font-style-asian="italic" fo:color="#000000" fo:language="hu" fo:country="HU"/>
    </style:style>
    <style:style style:name="P385" style:parent-style-name="NoSpacing" style:family="paragraph">
      <style:paragraph-properties fo:keep-with-next="always"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8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8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8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8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9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91" style:parent-style-name="NoSpacing" style:list-style-name="LFO2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92" style:parent-style-name="NoSpacing" style:list-style-name="LFO2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93" style:parent-style-name="NoSpacing" style:list-style-name="LFO2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94" style:parent-style-name="NoSpacing" style:list-style-name="LFO2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39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39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9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39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399" style:parent-style-name="NoSpacing" style:family="paragraph">
      <style:paragraph-properties fo:keep-with-next="always" fo:text-align="center" fo:margin-bottom="0.0833in" fo:line-height="115%" fo:text-indent="0.5in"/>
      <style:text-properties style:font-name="Arial" style:font-name-complex="Arial" fo:font-weight="bold" style:font-weight-asian="bold" fo:color="#000000" fo:language="hu" fo:country="HU"/>
    </style:style>
    <style:style style:name="P400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01" style:parent-style-name="NoSpacing" style:family="paragraph">
      <style:paragraph-properties fo:keep-with-next="always"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40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0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0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05" style:parent-style-name="NoSpacing" style:list-style-name="LFO21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06" style:parent-style-name="NoSpacing" style:list-style-name="LFO21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07" style:parent-style-name="NoSpacing" style:list-style-name="LFO21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08" style:parent-style-name="NoSpacing" style:list-style-name="LFO21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09" style:parent-style-name="NoSpacing" style:list-style-name="LFO21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1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1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1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1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1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1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16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17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18" style:parent-style-name="NoSpacing" style:family="paragraph">
      <style:paragraph-properties fo:keep-with-next="always"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1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20" style:parent-style-name="NoSpacing" style:list-style-name="LFO2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21" style:parent-style-name="NoSpacing" style:list-style-name="LFO2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22" style:parent-style-name="NoSpacing" style:list-style-name="LFO2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23" style:parent-style-name="NoSpacing" style:list-style-name="LFO2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24" style:parent-style-name="NoSpacing" style:list-style-name="LFO2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25" style:parent-style-name="NoSpacing" style:list-style-name="LFO2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26" style:parent-style-name="NoSpacing" style:list-style-name="LFO22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42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2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2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3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3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3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3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font-style="italic" style:font-style-asian="italic" fo:color="#000000" fo:language="hu" fo:country="HU"/>
    </style:style>
    <style:style style:name="P43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35" style:parent-style-name="NoSpacing" style:family="paragraph">
      <style:paragraph-properties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436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37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38" style:parent-style-name="NoSpacing" style:family="paragraph">
      <style:paragraph-properties fo:keep-with-next="always"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43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4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4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4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4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4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4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4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4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4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4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5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45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52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45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54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55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56" style:parent-style-name="NoSpacing" style:family="paragraph">
      <style:paragraph-properties fo:keep-with-next="always"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5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5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5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6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6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6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6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6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6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6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6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6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69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47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7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47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7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7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7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7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47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47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47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480" style:parent-style-name="NoSpacing" style:family="paragraph">
      <style:paragraph-properties fo:text-align="justify" fo:margin-bottom="0.0833in" fo:line-height="115%"/>
    </style:style>
    <style:style style:name="T481" style:parent-style-name="DefaultParagraphFont" style:family="text">
      <style:text-properties style:font-name="Arial" style:font-name-complex="Arial" fo:color="#000000" fo:language="hu" fo:country="HU"/>
    </style:style>
    <style:style style:name="T482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483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484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485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48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8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8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8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9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91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49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9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9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49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9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49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49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49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0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0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02" style:parent-style-name="NoSpacing" style:family="paragraph">
      <style:paragraph-properties fo:text-align="justify" fo:margin-bottom="0.0833in" fo:line-height="115%"/>
    </style:style>
    <style:style style:name="T503" style:parent-style-name="DefaultParagraphFont" style:family="text">
      <style:text-properties style:font-name="Arial" style:font-name-complex="Arial" fo:font-weight="bold" style:font-weight-asian="bold" fo:color="#000000" fo:language="hu" fo:country="HU"/>
    </style:style>
    <style:style style:name="T504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505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50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0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0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0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1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1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1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13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51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15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51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1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1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19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20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21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22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23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24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25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26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27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28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29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30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31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32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33" style:parent-style-name="NoSpacing" style:list-style-name="LFO2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3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3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36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53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38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53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40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541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42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43" style:parent-style-name="NoSpacing" style:family="paragraph">
      <style:paragraph-properties fo:keep-with-next="always"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44" style:parent-style-name="NoSpacing" style:family="paragraph">
      <style:paragraph-properties fo:keep-with-next="always"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4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4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4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4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49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55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55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552" style:parent-style-name="NoSpacing" style:family="paragraph">
      <style:paragraph-properties fo:text-align="center" fo:margin-bottom="0.0833in" fo:line-height="115%" fo:text-indent="0.5in"/>
      <style:text-properties style:font-name="Arial" style:font-name-complex="Arial" fo:font-weight="bold" style:font-weight-asian="bold" fo:color="#000000" fo:language="hu" fo:country="HU"/>
    </style:style>
    <style:style style:name="P553" style:parent-style-name="NoSpacing" style:family="paragraph">
      <style:paragraph-properties fo:text-align="center" fo:margin-bottom="0.0833in" fo:line-height="115%" fo:text-indent="0.5in"/>
    </style:style>
    <style:style style:name="T554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555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55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5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5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5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6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6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6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6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6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65" style:parent-style-name="NoSpacing" style:family="paragraph">
      <style:paragraph-properties fo:text-align="center" fo:margin-bottom="0.0833in" fo:line-height="115%" fo:text-indent="0.5in"/>
    </style:style>
    <style:style style:name="T566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567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56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font-style="italic" style:font-style-asian="italic" fo:color="#000000" fo:language="hu" fo:country="HU"/>
    </style:style>
    <style:style style:name="P569" style:parent-style-name="NoSpacing" style:family="paragraph">
      <style:paragraph-properties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57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7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7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57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74" style:parent-style-name="NoSpacing" style:family="paragraph">
      <style:paragraph-properties fo:text-align="center" fo:margin-bottom="0.0833in" fo:line-height="115%" fo:text-indent="0.5in"/>
    </style:style>
    <style:style style:name="T575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576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57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7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7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8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8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8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8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8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85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86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87" style:parent-style-name="NoSpacing" style:family="paragraph">
      <style:paragraph-properties fo:keep-with-next="always"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8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8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9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9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59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9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594" style:parent-style-name="NoSpacing" style:family="paragraph">
      <style:paragraph-properties fo:margin-bottom="0.0833in" fo:line-height="115%" fo:text-indent="0.4923in"/>
      <style:text-properties style:font-name="Arial" style:font-name-complex="Arial" fo:color="#000000" fo:language="hu" fo:country="HU"/>
    </style:style>
    <style:style style:name="P595" style:parent-style-name="NoSpacing" style:family="paragraph">
      <style:paragraph-properties fo:text-align="justify" fo:margin-bottom="0.0833in" fo:line-height="115%"/>
    </style:style>
    <style:style style:name="T596" style:parent-style-name="DefaultParagraphFont" style:family="text">
      <style:text-properties style:font-name="Arial" style:font-name-complex="Arial" fo:color="#000000" fo:language="hu" fo:country="HU"/>
    </style:style>
    <style:style style:name="T597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598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599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600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60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0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0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60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60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606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60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60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609" style:parent-style-name="NoSpacing" style:family="paragraph">
      <style:paragraph-properties fo:margin-bottom="0.0833in" fo:line-height="115%" fo:text-indent="0.5in"/>
    </style:style>
    <style:style style:name="T610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611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61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13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61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1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1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61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618" style:parent-style-name="NoSpacing" style:list-style-name="LFO2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619" style:parent-style-name="NoSpacing" style:list-style-name="LFO2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620" style:parent-style-name="NoSpacing" style:list-style-name="LFO2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621" style:parent-style-name="NoSpacing" style:list-style-name="LFO2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622" style:parent-style-name="NoSpacing" style:list-style-name="LFO2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623" style:parent-style-name="NoSpacing" style:list-style-name="LFO2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624" style:parent-style-name="NoSpacing" style:list-style-name="LFO2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62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2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2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2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2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3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3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3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3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3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3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3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3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3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3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4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4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4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4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4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4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4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4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4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4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5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5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5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5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5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5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5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5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58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65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6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61" style:parent-style-name="NoSpacing" style:family="paragraph">
      <style:paragraph-properties fo:text-align="center" fo:margin-bottom="0.0833in" fo:line-height="115%"/>
    </style:style>
    <style:style style:name="T662" style:parent-style-name="DefaultParagraphFont" style:family="text">
      <style:text-properties style:font-name="Arial" style:font-name-complex="Arial" fo:font-weight="bold" style:font-weight-asian="bold" fo:color="#000000" fo:language="hu" fo:country="HU"/>
    </style:style>
    <style:style style:name="P66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6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6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6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6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6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6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7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7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7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7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7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7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7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7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7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7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8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8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8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8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8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8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8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8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8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8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9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9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9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9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9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9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9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9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69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699" style:parent-style-name="NoSpacing" style:list-style-name="LFO2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00" style:parent-style-name="NoSpacing" style:list-style-name="LFO2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01" style:parent-style-name="NoSpacing" style:list-style-name="LFO2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0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0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0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0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0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0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font-style="italic" style:font-style-asian="italic" fo:color="#000000" fo:language="hu" fo:country="HU"/>
    </style:style>
    <style:style style:name="P70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0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1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1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1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1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font-style="italic" style:font-style-asian="italic" fo:color="#000000" fo:language="hu" fo:country="HU"/>
    </style:style>
    <style:style style:name="P71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1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1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1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1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1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2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2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2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2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2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2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2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2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2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2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3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3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3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3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3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3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3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37" style:parent-style-name="NoSpacing" style:family="paragraph">
      <style:paragraph-properties fo:text-align="center" fo:margin-bottom="0.0833in" fo:line-height="115%"/>
    </style:style>
    <style:style style:name="T738" style:parent-style-name="DefaultParagraphFont" style:family="text">
      <style:text-properties style:font-name="Arial" style:font-name-complex="Arial" fo:font-weight="bold" style:font-weight-asian="bold" fo:color="#000000" fo:language="hu" fo:country="HU"/>
    </style:style>
    <style:style style:name="P73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4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4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4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4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4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4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4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4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4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4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5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5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5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5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5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5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5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5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5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5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6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6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6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6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6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76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6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6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68" style:parent-style-name="NoSpacing" style:list-style-name="LFO2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69" style:parent-style-name="NoSpacing" style:list-style-name="LFO2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70" style:parent-style-name="NoSpacing" style:list-style-name="LFO2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71" style:parent-style-name="NoSpacing" style:list-style-name="LFO2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72" style:parent-style-name="NoSpacing" style:list-style-name="LFO2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73" style:parent-style-name="NoSpacing" style:list-style-name="LFO2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74" style:parent-style-name="NoSpacing" style:list-style-name="LFO2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75" style:parent-style-name="NoSpacing" style:list-style-name="LFO2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76" style:parent-style-name="NoSpacing" style:list-style-name="LFO2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77" style:parent-style-name="NoSpacing" style:list-style-name="LFO26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77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7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8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8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8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8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8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8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8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8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8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8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9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9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9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9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79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font-style="italic" style:font-style-asian="italic" fo:color="#000000" fo:language="hu" fo:country="HU"/>
    </style:style>
    <style:style style:name="P79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9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font-style="italic" style:font-style-asian="italic" fo:color="#000000" fo:language="hu" fo:country="HU"/>
    </style:style>
    <style:style style:name="P79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798" style:parent-style-name="NoSpacing" style:family="paragraph">
      <style:paragraph-properties fo:text-align="center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79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0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0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02" style:parent-style-name="NoSpacing" style:family="paragraph">
      <style:paragraph-properties fo:text-align="justify" fo:margin-bottom="0.0833in" fo:line-height="115%" fo:text-indent="0.5in"/>
    </style:style>
    <style:style style:name="T803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804" style:parent-style-name="DefaultParagraphFont" style:family="text">
      <style:text-properties style:font-name="Arial" style:font-name-complex="Arial" fo:color="#000000" fo:language="hu" fo:country="HU"/>
    </style:style>
    <style:style style:name="T805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806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80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0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0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10" style:parent-style-name="NoSpacing" style:list-style-name="LFO2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Arial" style:font-name-complex="Arial" fo:color="#000000" fo:language="hu" fo:country="HU"/>
    </style:style>
    <style:style style:name="P811" style:parent-style-name="NoSpacing" style:list-style-name="LFO2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Arial" style:font-name-complex="Arial" fo:color="#000000" fo:language="hu" fo:country="HU"/>
    </style:style>
    <style:style style:name="P812" style:parent-style-name="NoSpacing" style:list-style-name="LFO2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Arial" style:font-name-complex="Arial" fo:color="#000000" fo:language="hu" fo:country="HU"/>
    </style:style>
    <style:style style:name="P813" style:parent-style-name="NoSpacing" style:list-style-name="LFO2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Arial" style:font-name-complex="Arial" fo:color="#000000" fo:language="hu" fo:country="HU"/>
    </style:style>
    <style:style style:name="P814" style:parent-style-name="NoSpacing" style:list-style-name="LFO2" style:family="paragraph">
      <style:paragraph-properties fo:text-align="justify" fo:margin-bottom="0.0833in" fo:line-height="115%" fo:margin-left="0.2958in" fo:text-indent="-0.2958in">
        <style:tab-stops/>
      </style:paragraph-properties>
      <style:text-properties style:font-name="Arial" style:font-name-complex="Arial" fo:color="#000000" fo:language="hu" fo:country="HU"/>
    </style:style>
    <style:style style:name="P81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1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1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1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1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2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2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2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2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2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2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26" style:parent-style-name="NoSpacing" style:family="paragraph">
      <style:paragraph-properties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82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28" style:parent-style-name="NoSpacing" style:family="paragraph">
      <style:paragraph-properties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82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3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3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32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33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34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35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36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3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3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3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4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4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4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4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4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4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4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4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font-style="italic" style:font-style-asian="italic" fo:color="#000000" fo:language="hu" fo:country="HU"/>
    </style:style>
    <style:style style:name="P84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4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5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5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52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53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54" style:parent-style-name="NoSpacing" style:family="paragraph">
      <style:paragraph-properties fo:keep-with-next="always"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5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5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5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5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5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60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61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62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63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64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65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66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67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68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69" style:parent-style-name="NoSpacing" style:family="paragraph">
      <style:paragraph-properties fo:text-align="justify" fo:margin-bottom="0.0833in" fo:line-height="115%" fo:text-indent="0.4923in"/>
      <style:text-properties style:font-name="Arial" style:font-name-complex="Arial" fo:color="#000000" fo:language="hu" fo:country="HU"/>
    </style:style>
    <style:style style:name="P87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87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7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7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7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7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7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7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font-style="italic" style:font-style-asian="italic" fo:color="#000000" fo:language="hu" fo:country="HU"/>
    </style:style>
    <style:style style:name="P87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79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88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81" style:parent-style-name="NoSpacing" style:family="paragraph">
      <style:paragraph-properties fo:text-align="justify" fo:margin-bottom="0.0833in" fo:line-height="115%"/>
      <style:text-properties style:font-name="Arial" style:font-name-complex="Arial" fo:font-style="italic" style:font-style-asian="italic" fo:color="#000000" fo:language="hu" fo:country="HU"/>
    </style:style>
    <style:style style:name="P88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88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8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8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8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8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8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8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9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9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89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9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894" style:parent-style-name="NoSpacing" style:list-style-name="LFO3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95" style:parent-style-name="NoSpacing" style:list-style-name="LFO30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96" style:parent-style-name="NoSpacing" style:family="paragraph">
      <style:paragraph-properties fo:text-align="justify" fo:margin-bottom="0.0833in" fo:line-height="115%" fo:margin-left="0.5in">
        <style:tab-stops/>
      </style:paragraph-properties>
      <style:text-properties style:font-name="Arial" style:font-name-complex="Arial" fo:color="#000000" fo:language="hu" fo:country="HU"/>
    </style:style>
    <style:style style:name="P897" style:parent-style-name="NoSpacing" style:list-style-name="LFO3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98" style:parent-style-name="NoSpacing" style:list-style-name="LFO3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899" style:parent-style-name="NoSpacing" style:list-style-name="LFO3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00" style:parent-style-name="NoSpacing" style:list-style-name="LFO3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01" style:parent-style-name="NoSpacing" style:list-style-name="LFO3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02" style:parent-style-name="NoSpacing" style:list-style-name="LFO3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03" style:parent-style-name="NoSpacing" style:list-style-name="LFO3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04" style:parent-style-name="NoSpacing" style:list-style-name="LFO33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05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0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0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0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09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10" style:parent-style-name="NoSpacing" style:family="paragraph">
      <style:paragraph-properties fo:keep-with-next="always"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1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1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1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1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1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16" style:parent-style-name="NoSpacing" style:list-style-name="LFO3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17" style:parent-style-name="NoSpacing" style:list-style-name="LFO3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18" style:parent-style-name="NoSpacing" style:list-style-name="LFO34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1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2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2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2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2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2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2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2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2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2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2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3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3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3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3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3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3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3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3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3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3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4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4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4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4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94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4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4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4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4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4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5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5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52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5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95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5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56" style:parent-style-name="NoSpacing" style:list-style-name="LFO3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57" style:parent-style-name="NoSpacing" style:list-style-name="LFO3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58" style:parent-style-name="NoSpacing" style:list-style-name="LFO3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59" style:parent-style-name="NoSpacing" style:list-style-name="LFO35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6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6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62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6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6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6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66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6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68" style:parent-style-name="NoSpacing" style:list-style-name="LFO3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69" style:parent-style-name="NoSpacing" style:list-style-name="LFO3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70" style:parent-style-name="NoSpacing" style:list-style-name="LFO3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71" style:parent-style-name="NoSpacing" style:list-style-name="LFO3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72" style:parent-style-name="NoSpacing" style:list-style-name="LFO37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73" style:parent-style-name="NoSpacing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97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75" style:parent-style-name="NoSpacing" style:family="paragraph">
      <style:paragraph-properties fo:margin-bottom="0.0833in" fo:line-height="115%"/>
    </style:style>
    <style:style style:name="T976" style:parent-style-name="DefaultParagraphFont" style:family="text">
      <style:text-properties style:font-name="Arial" style:font-name-complex="Arial" fo:font-weight="bold" style:font-weight-asian="bold" fo:color="#000000" fo:language="hu" fo:country="HU"/>
    </style:style>
    <style:style style:name="T977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T978" style:parent-style-name="DefaultParagraphFont" style:family="text">
      <style:text-properties style:font-name="Arial" style:font-name-complex="Arial" fo:font-style="italic" style:font-style-asian="italic" fo:color="#000000" fo:language="hu" fo:country="HU"/>
    </style:style>
    <style:style style:name="P979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98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8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8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8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8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8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8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87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88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89" style:parent-style-name="NoSpacing" style:family="paragraph">
      <style:paragraph-properties fo:keep-with-next="always"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90" style:parent-style-name="NoSpacing" style:family="paragraph">
      <style:paragraph-properties fo:keep-with-next="always"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91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9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93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94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95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96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97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99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99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000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001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002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003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004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005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006" style:parent-style-name="NoSpacing" style:list-style-name="LFO3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007" style:parent-style-name="NoSpacing" style:list-style-name="LFO39" style:family="paragraph">
      <style:paragraph-properties fo:text-align="justify" fo:margin-bottom="0.0833in" fo:line-height="115%"/>
      <style:text-properties style:font-name="Arial" style:font-name-complex="Arial" fo:color="#000000" fo:language="hu" fo:country="HU"/>
    </style:style>
    <style:style style:name="P1008" style:parent-style-name="NoSpacing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fo:language="hu" fo:country="HU"/>
    </style:style>
    <style:style style:name="P1009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010" style:parent-style-name="NoSpacing" style:family="paragraph">
      <style:paragraph-properties fo:text-align="justify" fo:margin-bottom="0.0833in" fo:line-height="115%" fo:text-indent="0.5in"/>
      <style:text-properties style:font-name="Arial" style:font-name-complex="Arial" fo:color="#000000" fo:language="hu" fo:country="HU"/>
    </style:style>
    <style:style style:name="P1011" style:parent-style-name="NoSpacing" style:family="paragraph">
      <style:paragraph-properties fo:break-before="page" fo:text-align="center" fo:margin-bottom="0.0833in" fo:line-height="115%" fo:text-indent="0.5in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1012" style:parent-style-name="NoSpacing" style:family="paragraph">
      <style:paragraph-properties fo:text-align="center" fo:margin-bottom="0.0833in" fo:line-height="115%" fo:text-indent="0.5in"/>
      <style:text-properties style:font-name="Arial" style:font-name-complex="Arial" fo:font-weight="bold" style:font-weight-asian="bold" fo:color="#000000" fo:font-size="12pt" style:font-size-asian="12pt" style:font-size-complex="12pt" fo:language="hu" fo:country="HU"/>
    </style:style>
    <style:style style:name="P1013" style:parent-style-name="Normal" style:family="paragraph">
      <style:paragraph-properties fo:text-align="center" fo:margin-bottom="0.0833in"/>
      <style:text-properties style:font-name="Arial" style:font-name-asian="Times New Roman" style:font-name-complex="Arial" fo:font-weight="bold" style:font-weight-asian="bold" fo:color="#000000" fo:language="hu" fo:country="HU" style:language-asian="en" style:country-asian="US" fo:hyphenate="false"/>
    </style:style>
    <style:style style:name="P1014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language="hu" fo:country="HU" style:language-asian="en" style:country-asian="US" fo:hyphenate="false"/>
    </style:style>
    <style:style style:name="P101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hu" fo:country="HU" style:language-asian="en" style:country-asian="US" fo:hyphenate="false"/>
    </style:style>
    <style:style style:name="P1016" style:parent-style-name="Normal" style:family="paragraph">
      <style:paragraph-properties fo:text-align="justify" fo:margin-bottom="0.0833in"/>
      <style:text-properties style:font-name="Arial" style:font-name-complex="Arial" fo:color="#000000" fo:language="hu" fo:country="HU" style:language-asian="en" style:country-asian="US" fo:hyphenate="false"/>
    </style:style>
    <style:style style:name="P1017" style:parent-style-name="Normal" style:family="paragraph">
      <style:paragraph-properties fo:text-align="justify" fo:margin-bottom="0.0833in"/>
      <style:text-properties style:font-name="Arial" style:font-name-complex="Arial" fo:color="#000000" fo:language="hu" fo:country="HU" style:language-asian="en" style:country-asian="US" fo:hyphenate="false"/>
    </style:style>
    <style:style style:name="P1018" style:parent-style-name="Normal" style:family="paragraph">
      <style:paragraph-properties fo:text-align="justify" fo:margin-bottom="0.0833in"/>
      <style:text-properties style:font-name="Arial" style:font-name-complex="Arial" fo:color="#000000" fo:language="hu" fo:country="HU" style:language-asian="en" style:country-asian="US" fo:hyphenate="false"/>
    </style:style>
    <style:style style:name="P1019" style:parent-style-name="Normal" style:family="paragraph">
      <style:paragraph-properties fo:text-align="justify" fo:margin-bottom="0.0833in"/>
      <style:text-properties style:font-name="Arial" style:font-name-complex="Arial" fo:color="#000000" fo:language="hu" fo:country="HU" style:language-asian="en" style:country-asian="US" fo:hyphenate="false"/>
    </style:style>
    <style:style style:name="P1020" style:parent-style-name="Normal" style:family="paragraph">
      <style:paragraph-properties fo:text-align="justify" fo:margin-bottom="0.0833in"/>
      <style:text-properties style:font-name="Arial" style:font-name-complex="Arial" fo:color="#000000" fo:language="hu" fo:country="HU" style:language-asian="en" style:country-asian="US" fo:hyphenate="false"/>
    </style:style>
    <style:style style:name="P102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color="#000000" fo:language="hu" fo:country="HU" style:language-asian="en" style:country-asian="US" fo:hyphenate="false"/>
    </style:style>
    <style:style style:name="P1022" style:parent-style-name="Normal" style:family="paragraph">
      <style:paragraph-properties fo:text-align="justify" fo:margin-bottom="0.0833in"/>
      <style:text-properties fo:hyphenate="false"/>
    </style:style>
    <style:style style:name="T1023" style:parent-style-name="DefaultParagraphFont" style:family="text">
      <style:text-properties style:font-name="Arial" style:font-name-complex="Arial" fo:color="#000000" fo:language="hu" fo:country="HU" style:language-asian="en" style:country-asian="US"/>
    </style:style>
    <style:style style:name="T1024" style:parent-style-name="DefaultParagraphFont" style:family="text">
      <style:text-properties style:font-name="Arial" style:font-name-complex="Arial" fo:color="#000000" fo:language="hu" fo:country="HU" style:language-asian="en" style:country-asian="US"/>
    </style:style>
    <style:style style:name="T1025" style:parent-style-name="DefaultParagraphFont" style:family="text">
      <style:text-properties style:font-name="Arial" style:font-name-complex="Arial" fo:color="#000000" fo:language="hu" fo:country="HU" style:language-asian="en" style:country-asian="US"/>
    </style:style>
    <style:style style:name="T1026" style:parent-style-name="DefaultParagraphFont" style:family="text">
      <style:text-properties style:font-name="Arial" style:font-name-complex="Arial" fo:color="#000000" fo:language="hu" fo:country="HU" style:language-asian="en" style:country-asian="US"/>
    </style:style>
    <style:style style:name="T1027" style:parent-style-name="DefaultParagraphFont" style:family="text">
      <style:text-properties style:font-name="Arial" style:font-name-asian="Times New Roman" style:font-name-complex="Arial" fo:color="#000000" fo:language="hu" fo:country="HU" style:language-asian="en" style:country-asian="US"/>
    </style:style>
    <style:style style:name="P1028" style:parent-style-name="Normal" style:family="paragraph">
      <style:paragraph-properties fo:text-align="center" fo:margin-bottom="0.0833in"/>
      <style:text-properties style:font-name="Arial" style:font-name-asian="Times New Roman" style:font-name-complex="Arial" fo:font-weight="bold" style:font-weight-asian="bold" fo:color="#000000" fo:language="hu" fo:country="HU" style:language-asian="en" style:country-asian="US" fo:hyphenate="false"/>
    </style:style>
    <style:style style:name="P1029" style:parent-style-name="Normal" style:family="paragraph">
      <style:paragraph-properties fo:text-align="center" fo:margin-bottom="0.0833in"/>
      <style:text-properties style:font-name="Arial" style:font-name-asian="Times New Roman" style:font-name-complex="Arial" fo:color="#000000" fo:language="hu" fo:country="HU" style:language-asian="en" style:country-asian="US" fo:hyphenate="false"/>
    </style:style>
    <style:style style:name="P1030" style:parent-style-name="Normal" style:family="paragraph">
      <style:paragraph-properties fo:widows="0" fo:orphans="0" fo:text-align="center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font-weight="bold" style:font-weight-asian="bold" fo:color="#000000" fo:language="hu" fo:country="HU" style:language-asian="en" style:country-asian="US" fo:hyphenate="false"/>
    </style:style>
    <style:style style:name="P1031" style:parent-style-name="Normal" style:family="paragraph">
      <style:paragraph-properties fo:widows="0" fo:orphans="0" fo:text-align="justify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language="hu" fo:country="HU" style:language-asian="en" style:country-asian="US" fo:hyphenate="false"/>
    </style:style>
    <style:style style:name="P1032" style:parent-style-name="Normal" style:family="paragraph">
      <style:paragraph-properties fo:widows="0" fo:orphans="0" fo:text-align="justify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language="hu" fo:country="HU" style:language-asian="en" style:country-asian="US" fo:hyphenate="false"/>
    </style:style>
    <style:style style:name="P1033" style:parent-style-name="Normal" style:family="paragraph">
      <style:paragraph-properties fo:widows="0" fo:orphans="0" fo:text-align="justify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language="hu" fo:country="HU" style:language-asian="en" style:country-asian="US" fo:hyphenate="false"/>
    </style:style>
    <style:style style:name="P1034" style:parent-style-name="Normal" style:family="paragraph">
      <style:paragraph-properties fo:widows="0" fo:orphans="0" fo:text-align="justify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language="hu" fo:country="HU" style:language-asian="en" style:country-asian="US" fo:hyphenate="false"/>
    </style:style>
    <style:style style:name="P1035" style:parent-style-name="Normal" style:family="paragraph">
      <style:paragraph-properties fo:widows="0" fo:orphans="0" fo:text-align="justify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language="hu" fo:country="HU" style:language-asian="en" style:country-asian="US" fo:hyphenate="false"/>
    </style:style>
    <style:style style:name="P1036" style:parent-style-name="Normal" style:family="paragraph">
      <style:paragraph-properties fo:widows="0" fo:orphans="0" fo:text-align="justify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language="hu" fo:country="HU" style:language-asian="en" style:country-asian="US" fo:hyphenate="false"/>
    </style:style>
    <style:style style:name="P1037" style:parent-style-name="Normal" style:family="paragraph">
      <style:paragraph-properties fo:widows="0" fo:orphans="0" fo:text-align="justify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language="hu" fo:country="HU" style:language-asian="en" style:country-asian="US" fo:hyphenate="false"/>
    </style:style>
    <style:style style:name="P1038" style:parent-style-name="Normal" style:family="paragraph">
      <style:paragraph-properties fo:widows="0" fo:orphans="0" fo:text-align="justify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language="hu" fo:country="HU" style:language-asian="en" style:country-asian="US" fo:hyphenate="false"/>
    </style:style>
    <style:style style:name="P1039" style:parent-style-name="Normal" style:family="paragraph">
      <style:paragraph-properties fo:widows="0" fo:orphans="0" fo:text-align="justify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color="#000000" fo:language="hu" fo:country="HU" style:language-asian="en" style:country-asian="US" fo:hyphenate="false"/>
    </style:style>
    <style:style style:name="P1040" style:parent-style-name="Normal" style:family="paragraph">
      <style:paragraph-properties fo:widows="0" fo:orphans="0" fo:text-align="center" fo:margin-top="0.0694in" fo:margin-bottom="0.0833in" fo:margin-right="0.0513in">
        <style:tab-stops>
          <style:tab-stop style:type="left" style:position="6.25in"/>
        </style:tab-stops>
      </style:paragraph-properties>
      <style:text-properties style:font-name="Arial" style:font-name-asian="Arial Unicode MS" style:font-name-complex="Arial" fo:font-weight="bold" style:font-weight-asian="bold" fo:color="#000000" fo:language="hu" fo:country="HU" style:language-asian="en" style:country-asian="US" fo:hyphenate="false"/>
    </style:style>
    <style:style style:name="P1041" style:parent-style-name="Normal" style:family="paragraph">
      <style:paragraph-properties fo:widows="0" fo:orphans="0" fo:text-align="justify" fo:margin-top="0.0694in" fo:margin-bottom="0.0833in" fo:margin-right="0.0513in">
        <style:tab-stops>
          <style:tab-stop style:type="left" style:position="6.25in"/>
        </style:tab-stops>
      </style:paragraph-properties>
      <style:text-properties fo:hyphenate="false"/>
    </style:style>
    <style:style style:name="T1042" style:parent-style-name="DefaultParagraphFont" style:family="text">
      <style:text-properties style:font-name="Arial" style:font-name-asian="Arial Unicode MS" style:font-name-complex="Arial" fo:color="#000000" fo:language="hu" fo:country="HU" style:language-asian="en" style:country-asian="US"/>
    </style:style>
  </office:automatic-styles>
  <office:body>
    <office:text text:use-soft-page-breaks="true">
      <text:p text:style-name="P1">Megjegyzés: Ennek a jogszabálynak a fordítását a Köztársasági Választási Bizottság tette lehetővé azzal a céllal, hogy minden érdekelt számára megkönnyítse a nemzeti kisebbségi nemzeti tanácsi választásokon való részvételt. Ez a fordítás nem minősül hivatalos jogi aktusnak, bármilyen összeférhetetlenség esetében, a szerb nyelvű jogszabály szövege mérvadó.<text:s/></text:p>
      <text:p text:style-name="P4"/>
      <text:p text:style-name="P5">TÖRVÉNY</text:p>
      <text:p text:style-name="P6"><text:span text:style-name="T7">A NEMZETI KISEBBSÉGEK NEMZETI TANÁCSAIRÓL</text:span><text:span text:style-name="T8"><text:note text:note-class="footnote" text:id="_ftn0"><text:note-citation text:label="*">*</text:note-citation><text:note-body><text:p text:style-name="FootnoteText"><text:s/>Az SZK Hivatalos Közlönye, 72/09, 20/17 – alkotmánybírósági határozat, 55/14. és 47/18. szám</text:p></text:note-body></text:note></text:span></text:p>
      <text:p text:style-name="P9"/>
      <text:p text:style-name="P10">I. ALAPRENDELKEZÉSEK</text:p>
      <text:p text:style-name="P11">1. szakasz</text:p>
      <text:p text:style-name="P12">Jelen törvény a nemzeti kisebbségek nemzeti tanácsainak (a továbbiakban: nemzeti tanácsok) a kultúra, az oktatás, a tájékoztatás és a hivatalos nyelv- és íráshasználat területén elfoglalt jogi helyzetét és<text:s/>felhatalmazásait, a nemzeti tanács megválasztásának rendjét, finanszírozását és a<text:s/>munkája<text:s/>szempontjából egyéb jelentős kérdéseket szabályozza.</text:p>
      <text:p text:style-name="P13">Jelen törvényben hím nemben használt<text:s/>fogalmak felölelik a nő nemű fogalmakat is, a törvénnyel összhangban.</text:p>
      <text:p text:style-name="P14">1a. szakasz</text:p>
      <text:p text:style-name="P15">A nemzeti tanács olyan szervezet, melyre törvénnyel meghatározott közmeghatalmazásokat bíznak, hogy a kultúra, az oktatás, a tájékoztatás és a hivatalos nyelv- és íráshasználat területén részt vegyen a döntéshozatalban vagy önállóan döntsön az egyes kérdésekről ezeken a területeken a nemzeti kisebbség<text:s/>ökormányzathoz<text:s/>való jogának érvényesítése céljából.<text:s/></text:p>
      <text:p text:style-name="P16">A nemzeti kisebbség tagjai csak egy<text:s/>nemzeti tanácsot alakíthatnak.<text:s/></text:p>
      <text:p text:style-name="P17">1b.<text:s/>szakasz</text:p>
      <text:p text:style-name="P18">A nemzeti tanács tagja köteles részt venni<text:s/>a nemzeti<text:s/>tanács munkájában.<text:s/></text:p>
      <text:p text:style-name="P19">A nemzeti tanács<text:s/>alapszabálya<text:s/>a törvénnyel összhangban részletesen szabályozza a nemzeti tanács tagjának jogait és kötelességeit<text:s/></text:p>
      <text:p text:style-name="P20">2. szakasz</text:p>
      <text:p text:style-name="P21">A kultúra, az oktatás, a<text:s/>tájékoztatás,<text:s/>valamint a hivatalos nyelv- és íráshasználat területére vonatkozó önkormányzati joguk érvényesítése érdekében<text:s/>a nemzeti kisebbségek tagjai<text:s/>a Szerb Köztársaságban megválaszthatják saját nemzeti tanácsaikat.</text:p>
      <text:soft-page-break/>
      <text:p text:style-name="P22">A nemzeti tanács képviseli a nemzeti kisebbséget az oktatás, a kultúra, a nemzeti kisebbség nyelvén történő tájékoztatás,<text:s/>valamint a hivatalos nyelv- és íráshasználat területén, részt vesz a döntéshozatalban,<text:s/>vagy dönt az említett területekre vonatkozó kérdésekről.</text:p>
      <text:p text:style-name="P23">A nemzeti tanács a jelen szakasz 2. bekezdése szerinti területeken, külön törvénnyel összhangban intézményeket, gazdasági társaságokat és más szervezeteket alapíthat.</text:p>
      <text:p text:style-name="P24">2a. szakasz</text:p>
      <text:p text:style-name="P25"><text:tab/>A nemzeti tanács nevét szerb nyelven és cirill betűs írásmóddal kell kiírni.</text:p>
      <text:p text:style-name="P26"><text:tab/>A nemzeti tanács neve, ha az alapszabálya<text:s/>előirányozza, kiírható a nemzeti kisebbség nyelvén és írásával is.</text:p>
      <text:p text:style-name="P27"><text:tab/>A jelen szakasz 2. bekezdése szerinti nevet a Nemzeti Tanácsok Nyilvántartásába a szerb nyelvű és cirill betűs írásmóddal kiírt nevével párhuzamosan kell bejegyezni.<text:s/></text:p>
      <text:p text:style-name="P28">3. szakasz</text:p>
      <text:p text:style-name="P29">A nemzeti tanácsot bejegyzik<text:s/>a Nemzeti<text:s/>Tanácsok Nyilvántartásába<text:s/>(a továbbiakban:<text:s/>nyilvántartás),<text:s/>amelyet az emberi és kisebbségi jogokkal megbízott minisztérium (a továbbiakban:<text:s/>minisztérium) vezet.</text:p>
      <text:p text:style-name="P30">A nyilvántartásba való felvétel a bejegyzési kérelem alapján történik, melyet a nemzeti tanács elnöke<text:s/>a nemzeti tanács elnökét kiválasztó első összehívásától számított öt napon belül<text:s/>benyújt<text:s/>a minisztériumnak.</text:p>
      <text:p text:style-name="P31">A bejegyzési kérelem mellett az ülés<text:s/>jegyzőkönyvét is be kell nyújtani,<text:s/>melyen<text:s/>a nemzeti tanács első összehívása<text:s/>megalakult, a nemzeti tanács alapszabályának két példányát és a nemzeti tanács elnökének<text:s/>megválasztásáról szóló döntést.</text:p>
      <text:p text:style-name="P32">A nyilvántartásba való bejegyzéssel a nemzeti tanács jogi személyiség minőséget<text:s/>szerez.</text:p>
      <text:p text:style-name="P33">A nyilvántartásba bejegyzett adatok nyilvánosak.</text:p>
      <text:p text:style-name="P34">A nyilvántartásba való bejegyzést, a nyilvántartásba vett adatok változtatásának módját, a nyilvántartás vezetésének módját, a bejegyzési kérelem tartalmát és<text:s/>külalakját<text:s/>az emberi és kisebbségi jogokkal megbízott miniszter írja elő (a továbbiakban: miniszter).</text:p>
      <text:p text:style-name="P35">4. szakasz</text:p>
      <text:p text:style-name="P36">A<text:s/>nyilvántartásba való<text:s/>bejegyzés iránti<text:s/>kérelemet elbíráló<text:s/>határozatot<text:s/>a szabályos kérelem átvételét követő 30 napos határidőn belül<text:s/>kell meghozni.</text:p>
      <text:p text:style-name="P37">A<text:s/>határozat,<text:s/>mellyel a bejegyzési kérelem elbírálásra kerül végleges,<text:s/>ellene közigazgatási per indítható.</text:p>
      <text:p text:style-name="P38">A nemzeti tanács a nyilvántartásba ugyanazon a napon kerül<text:s/>bejegyzésre,<text:s/>amelyen<text:s/>a nyilvántartásba vételéről szóló döntés megszületik.</text:p>
      <text:soft-page-break/>
      <text:p text:style-name="P39">A nyilvántartásba<text:s/>bejegyzik: a nemzeti tanács nevét és székhelyét; a nemzeti tanács elnökének<text:s/>családi<text:s/>és<text:s/>utónevét, lakhelyét és személyazonosító számát; alapszabálya meghozatalának dátumát<text:s/>és az alapszabálya<text:s/>kiegészítésének és módosításának dátumát; a bejegyzésről vagy törlésről döntő<text:s/>határozat számát és dátumát<text:s/>és a nyilvántartásban található adatok módosításáról szóló<text:s/>határozat számát és dátumát.<text:s/></text:p>
      <text:p text:style-name="P40">A nemzeti tanács bejegyzéséről szóló<text:s/>határozattal az alapszabály egy példányát<text:s/>is<text:s/>be kell nyújtani,<text:s/>melyet a minisztérium pecsétjével és a meghatalmazott<text:s/>állami<text:s/>tisztviselő<text:s/>aláírásával hitelesít, mellyel<text:s/>tanúsítja<text:s/>a minisztériumban őrzött alapszabállyal való azonosságát.</text:p>
      <text:p text:style-name="P41">4a. szakasz</text:p>
      <text:p text:style-name="P42">A nemzeti tanács köteles indítványozni a nyilvántartásba bejegyzett adatok változásának<text:s/>tényét, a változástól számított 10 napon belül.<text:s/></text:p>
      <text:p text:style-name="P43">Az adatváltozás bejegyzése iránti kérelem<text:s/>mellett be kell nyújtani a változás<text:s/>bizonyítékát, az alapszabály módosításának és kiegészítésének bejegyzése iránti kérelemmel<text:s/>pedig<text:s/>át kell adni<text:s/>az ülés<text:s/>jegyzőkönyvét,<text:s/>melyen az alapszabály módosítását és kiegészítésát<text:s/>elfogadták, az alapszabály módosításáról és kiegészítéséről szóló döntés két példányával.</text:p>
      <text:p text:style-name="P44">A<text:s/>határozat,<text:s/>mellyel az adatok változtatása iránti kérelmet elbírálják<text:s/>végleges,<text:s/>ellene közigazgatási per indítható.</text:p>
      <text:p text:style-name="P45">4b. szakasz</text:p>
      <text:p text:style-name="P46">A nemzeti tanácsot törlik a nyilvántartásából:</text:p>
      <text:list text:style-name="LFO1" text:continue-numbering="true">
        <text:list-item>
          <text:p text:style-name="P47">ha<text:s/>a<text:s/>nemzeti tanács választási<text:s/>eljárásának beszüntetése miatt<text:s/>feloszlatták;</text:p>
        </text:list-item>
        <text:list-item>
          <text:p text:style-name="P48">ha<text:s/>azért<text:s/>oszlatják<text:s/>fel,<text:s/>mert tagjainak<text:s/>létszáma a felénél kevesebbre csökkent, mert a választási listákon nincs olyan jelölt, melyekre a választási lista előterjesztői nem kaptak volna mandátumot.<text:s/></text:p>
        </text:list-item>
      </text:list>
      <text:p text:style-name="P49"><text:tab/>A nyilvántartásból való törlésével a nemzeti tanács elveszíti<text:s/>jogi személyiség minőségét.<text:s/></text:p>
      <text:p text:style-name="P50">A nemzeti tanácsot<text:s/>ugyanazon a napon, melyen a minisztérium meghozza a nyilvántartásból történő törlésére vonatkozó határozatot,<text:s/>törlik a nyilvántartásból.</text:p>
      <text:p text:style-name="P51">A nyilvántartásból történő törlésről szóló határozat<text:s/>végleges, ellene<text:s/>közigazgatási per indítható.</text:p>
      <text:p text:style-name="P52">A nemzeti kisebbségnek, melynek nemzeti tanácsát<text:s/>törölték<text:s/>a nyilvántartásból, jogában áll, minden nemzeti tanács tagjainak választása napján új nemzeti tanácsot választani.</text:p>
      <text:p text:style-name="P53">4c. szakasz</text:p>
      <text:p text:style-name="P54">A minisztérium a Vajdaság Autonóm Tartomány területén bejegyzett székhelyű nemzeti kisebbségre vonatkozóan a nemzeti kisebbségek teendőivel megbízott<text:s/><text:soft-page-break/>tartományi közigazgatási szervnek megküldi a nyilvántartásba való bejegyzésükről szóló határozatot, a nyilvántartásba változás bejegyzése iránti kérelemet elbíráló határozatokat és a nyilvántartásból való törlésről szóló határozatokat.</text:p>
      <text:p text:style-name="P55">5. szakasz</text:p>
      <text:p text:style-name="P56">A nemzeti tanács ingó és ingatlan vagyont szerezhet és<text:s/>idegeníthet<text:s/>el, és a hatáskörében illetékes szerv határozata alapján köztulajdonban levő eszközök felett használati jogot kaphat, a törvénnyel összhangban.</text:p>
      <text:p text:style-name="P57">A nemzeti tanács vagyona a törvényben előirányzott felhatalmazásainak érvényesítésére használható.</text:p>
      <text:p text:style-name="P58">A nemzeti tanács vagyona<text:s/>nem ruházható át tagjaira, a nemzeti tanács szerveinek tagjaira vagy a velük kapcsolt személyekre.<text:s/></text:p>
      <text:p text:style-name="P59">A jelen szakasz 3. bekezdésének értelmében kapcsolt személyeknek a gazdasági társaságokat szabályozó törvényben ilyenként megállapított személyek tekintendők.<text:s/></text:p>
      <text:p text:style-name="P60">A nemzeti tanácsnak a nyilvántartásból való törlése esetében, a nemzeti tanács közbevételi eszközökből szerzett vagyona a Szerb Köztársaság vagyona lesz, az adományokból szerzett vagyonát pedig a nemzeti tanács aktusaival összhangban felosztják.<text:s/></text:p>
      <text:p text:style-name="P61">6. szakasz</text:p>
      <text:p text:style-name="P62">A nemzeti tanácsnak alapszabálya<text:s/>van.</text:p>
      <text:p text:style-name="P63">A nemzeti tanács többi általános aktusának összhangban kell lennie az alapszabállyal.<text:s/></text:p>
      <text:p text:style-name="P64">Másik általános aktusnak az alapszabállyal ellentétes rendelkezései semmisek.<text:s/></text:p>
      <text:p text:style-name="P65">A<text:s/>Közigazgatási Bíróság előtti eljárást a nemzeti tanácsnak az alapszabályával ellentétes általános aktusa semmisségének megállapítására indíthatnak a<text:s/>Minisztérium, a nemzeti kisebbségi jogokkal megbízott tartományi közigazgatási szerv, intézmények, gazdasági társaságok és a nemzeti tanács átal alapított más szervek, valamint a nemzeti tanács tagjainak legalább egyharmada.<text:s/></text:p>
      <text:p text:style-name="P66">Az alapszabály<text:s/>szabályozza:</text:p>
      <text:list text:style-name="LFO4" text:continue-numbering="true">
        <text:list-item>
          <text:p text:style-name="P67">a nemzeti tanács tevékenységét;</text:p>
        </text:list-item>
        <text:list-item>
          <text:p text:style-name="P68">a nemzeti tanács tagjainak számát, a törvénnyel összhangban;</text:p>
        </text:list-item>
        <text:list-item>
          <text:p text:style-name="P69">a nemzeti tanács székhelyét;</text:p>
        </text:list-item>
        <text:list-item>
          <text:p text:style-name="P70">a nemzeti tanács elnevezését,<text:s/>pecsétjét és jelképét, melyek nem lehetnek azonosak a nyilvántartásba bejegyzett vagy bejegyzésre szabályosan bejelentett másik nemzeti tanács elnevezésével, pecsétjével és jelképével, és nem kelthetnek zavart a nemzeti tanács, céljai és felhatalmazása vagy a nemzeti kisebbség tekintetében, amelyet az adott nemzeti tanács képvisel;</text:p>
        </text:list-item>
        <text:list-item>
          <text:p text:style-name="P71">a nemzeti tanács elnökének<text:s/>meghatalmazásait, megválasztása és felmentése<text:s/>rendjét és mandátumát;</text:p>
        </text:list-item>
      </text:list>
      <text:p text:style-name="P72"><text:s text:c="6"/>5a) a végrehajtó<text:s/>bizottság<text:s/>meghatalmazásait, megválasztásának és felmentésének<text:s/>rendjét,<text:s/><text:tab/>tagjainak létszámát<text:s/>és mandátumukat;</text:p>
      <text:list text:style-name="LFO4" text:continue-numbering="true">
        <text:list-item>
          <text:p text:style-name="P73">a nemzeti tanács<text:s/>bizottságainak és<text:s/>egyéb<text:s/>munkatestületeinek meghatalmazását, megválasztásuk<text:s/>és felmentésük<text:s/>rendjét,<text:s/>tagjaik létszámát<text:s/>és mandátumukat;</text:p>
        </text:list-item>
        <text:list-item>
          <text:p text:style-name="P74">az elismeréseket és odaítélésük módját;</text:p>
        </text:list-item>
        <text:list-item>
          <text:p text:style-name="P75">a nemzeti tanács<text:s/>munkája<text:s/>szempontjából jelentős<text:s/>egyéb<text:s/>kérdéseket.</text:p>
        </text:list-item>
      </text:list>
      <text:p text:style-name="P76"><text:tab/>A nemzeti tanács első összehívása<text:s/>a megalakulásától számított 10 napon belül<text:s/>köteles meghozni<text:s/>a nemzeti tanács alapszabályát.</text:p>
      <text:p text:style-name="P77"><text:span text:style-name="T78">II. A NEMZETI TANÁCS JOGÁLLÁSÁVAL KAPCSOLATOS</text:span><text:span text:style-name="T79"><text:s/></text:span><text:span text:style-name="T80">KÉRDÉSEK</text:span></text:p>
      <text:p text:style-name="P81">1. A nemzeti tanács belső szervezete</text:p>
      <text:p text:style-name="P82">7. szakasz</text:p>
      <text:p text:style-name="P83">A<text:s/>nemzeti<text:s/>tanácsnak van elnöke, végrehajtó bizottsága, valamint oktatással,<text:s/>kultúrával,<text:s/>tájékoztatással<text:s/>és a hivatalos nyelv- és íráshasználattal megbízott<text:s/>bizottsága.</text:p>
      <text:p text:style-name="P84">A korábbi 2. bekezdést<text:s/>törölték (a<text:s/>Törvény 5. szakasza – 55/14. szám).</text:p>
      <text:p text:style-name="P85">A nemzeti tanács elnöke:</text:p>
      <text:list text:style-name="LFO5" text:continue-numbering="true">
        <text:list-item>
          <text:p text:style-name="P86">képviseli a nemzeti tanácsot és a nevében eljár, valamint felel munkájáért;</text:p>
        </text:list-item>
        <text:list-item>
          <text:p text:style-name="P87">gondoskodik a tanács pénzeszközeinek törvényes felhasználásáról és a vele való rendelkezésről;</text:p>
        </text:list-item>
        <text:list-item>
          <text:p text:style-name="P88">meghozza az egyes aktusokat, amelyre a törvénnyel, a tanács alapszabályával vagy általános aktusával felhatalmazással rendelkezik;</text:p>
        </text:list-item>
      </text:list>
      <text:p text:style-name="P89">A nemzeti tanács elnökét a nemzeti tanács tagjai közül kell megválasztani.</text:p>
      <text:p text:style-name="P90">A korábbi 5. bekezdést törölték (a Törvény 5. szakasza – 55/14. szám).</text:p>
      <text:p text:style-name="P91">A<text:s/>nemzeti tanács a<text:s/>végrehajtó bizottság elnökét és tagjait a nemzeti tanács tagjai közül választja, a nemzeti tanács elnökének javaslatára.</text:p>
      <text:p text:style-name="P92">A végrehajtó bizottság:</text:p>
      <text:list text:style-name="LFO6" text:continue-numbering="true">
        <text:list-item>
          <text:p text:style-name="P93">közvetlenül végrehajtja és gondoskodik a nemzeti tanács határozatainak és más aktusainak végrehajtásáról;</text:p>
        </text:list-item>
        <text:list-item>
          <text:p text:style-name="P94">gondoskodik a nemzeti tanácsra bízott közfelhatalmazások végrehajtásáról;</text:p>
        </text:list-item>
        <text:list-item>
          <text:p text:style-name="P95">a törvényben, a nemzeti tanács alapszabályában és általános aktusaiban megállapított egyéb teendőket is végez;</text:p>
        </text:list-item>
      </text:list>
      <text:soft-page-break/>
      <text:p text:style-name="P96">A nemzeti tanács<text:s/>a végrehajtó bizottságra<text:s/>bízhatja a jelen törvényben<text:s/>a nemzeti tanács felhatalmazásainak körébe tartozó egyes<text:s/>kérdésekben való döntést.</text:p>
      <text:p text:style-name="P97">A döntéseket,<text:s/>amelyeket ily módon hozott meg a végrehajtó bizottság,<text:s/>a nemzeti tanács a soron következő ülésén fogja jóváhagyni, és akkor<text:s/>tekintendők<text:s/>jóváhagyottnak, ha<text:s/>a nemzeti tanács tagjainak több mint a fele rájuk szavaz.<text:s/>Ha<text:s/>a nemzeti tanács nem hagyja jóvá a végrehajtó bizottság döntését, a végrehajtó bizottságnak megszűnik a mandátuma, a döntés pedig hatályban marad.</text:p>
      <text:p text:style-name="P98">A nemzeti tanács az oktatási, művelődési, tájékoztatási és hivatalos nyelv- és íráshasználati bizottságába, a bizottságok megalakítása szerinti területen megfelelő tudással és tapasztalattal rendelkező<text:s/>szakembereket is választhat, akik nem feltétlenül tagjai a nemzeti tanácsnak. A bizottságok a nemzeti tanács szükségleteire szakvéleményt nyilvánítanak, javaslatot tesznek és elemzéseket készítenek.<text:s/></text:p>
      <text:p text:style-name="P99">7a. szakasz</text:p>
      <text:p text:style-name="P100">A nemzeti tanács elnöke és a végrehajtó bizottság tagja nem lehet politikai párt<text:s/>vezető szervének –<text:s/>elnök, elnökség, végrehajtó bizottság stb. - tagja.</text:p>
      <text:p text:style-name="P101">A nemzeti tanács elnöke és a végrehajtó bizottság tagja nem lehet a hatáskörük keretében a nemzeti tanácsok munkájára vonatkozó kérdésekben döntést hozó állami szervben, tartományi szervben, illetve helyi önkormányzati szervben választott vagy kinevezett személy.<text:s/></text:p>
      <text:p text:style-name="P102">A jelen szakasz 1. és 2. bekezdése szerinti választással, illetve kinevezéssel<text:s/>a személy<text:s/>nemzeti tanácsi elnöki mandátuma, illetve végrehajtó bizottsági tagsága megszűnik.<text:s/><text:s/></text:p>
      <text:p text:style-name="P103">A nemzeti tanács elnöke mandátumának, illetve a végrehajtó bizottsági tagságának megszűnését a nemzeti tanács, miután értesítést kap a jelen szakasz 3. bekezdése szerinti okok beálltáról a soron következő ülésén megállapítja.<text:s/></text:p>
      <text:p text:style-name="P104">7b. szakasz</text:p>
      <text:p text:style-name="P105">A nemzeti tanács tagja mandátumának időtartamára munkaviszonyba léphet a nemzeti tanácsban.<text:s/></text:p>
      <text:p text:style-name="P106">A nemzeti tanácsban létesített munkaviszonyban a munkajogot szabályozó törvény rendelkezéseit kell alkalmazni.</text:p>
      <text:p text:style-name="P107">8. szakasz</text:p>
      <text:p text:style-name="P108"><text:span text:style-name="T109"><text:tab/></text:span><text:span text:style-name="T110">A<text:s/></text:span><text:span text:style-name="T111">korábbi 1. bekezdést törölték (</text:span><text:span text:style-name="T112">a Törvény 12. szakasza<text:s/></text:span><text:span text:style-name="T113">–</text:span><text:span text:style-name="T114"><text:s/></text:span><text:span text:style-name="T115">47/18</text:span><text:span text:style-name="T116">. szám</text:span><text:span text:style-name="T117">)</text:span><text:span text:style-name="T118">.</text:span></text:p>
      <text:p text:style-name="P119">A nemzeti tanács akkor határozatképes, ha az ülésen a nemzeti tanács tagjainak több mint a fele jelen van.</text:p>
      <text:p text:style-name="P120">A nemzeti tanács alapszabálya, pénzügyi terve és zárszámadása akkor tekinthető elfogadottnak, ha a nemzeti tanács<text:s/>tagjainak<text:s/>több mint a fele<text:s/>szavazott rá.<text:s/></text:p>
      <text:soft-page-break/>
      <text:p text:style-name="P121">A nemzeti tanács elnöke,<text:s/>a<text:s/>végrehajtó<text:s/>bizottság<text:s/>elnöke és tagjai akkor tekinthetők megválasztottnak, ha a nemzeti tanács<text:s/>tagjainak<text:s/>több mint a fele szavazott<text:s/>rájuk.</text:p>
      <text:p text:style-name="P122">A nemzeti tanács elnöke,<text:s/>végrehajtó szervének elnöke és tagjai akkor menthetők fel tisztségükből, ha a nemzeti tanács<text:s/>tagjainak<text:s/>több mint a fele szavazott<text:s/>rá.</text:p>
      <text:p text:style-name="P123">A<text:s/>többi határozatot a nemzeti tanács a jelenlévő tagok szavazattöbbségével hozza meg.</text:p>
      <text:p text:style-name="P124">8a. szakasz</text:p>
      <text:p text:style-name="P125">A nemzeti tanács munkája nyilvános.</text:p>
      <text:p text:style-name="P126">A nemzeti tanács minden határozata és aktusa legkésőbb a hatályba lépésétől, illetve meghozatalától számított tíz napon belül megjelenik a nemzeti tanács kétnyelvű internetes oldalán, szerb nyelven és a nemzeti kisebbség nyelvén, vagy az alapszabályban meghatározott módon (hirdetőtáblán, napilapban vagy egyéb alkalmas módon).</text:p>
      <text:p text:style-name="P127">A jelen szakasz 2. bekezdése szerinti határozatok és aktusok megjelentetése alkalmával szem előtt kell tartani, hogy ne sérüljenek<text:s/>a magánéleti jogok és a személyi adatvédelemhez való jog, a törvénnyel összhangban.<text:s/></text:p>
      <text:p text:style-name="P128">2. A nemzeti tanács tagjainak száma</text:p>
      <text:p text:style-name="P129">9. szakasz</text:p>
      <text:p text:style-name="P130">A nemzeti tanácsot legalább<text:s/>15,<text:s/>és legfeljebb 35 tag alkotja.<text:s/></text:p>
      <text:p text:style-name="P131">Az<text:s/>utolsó<text:s/>népszámlálási adatok szerint 10 000-nél kevesebb főt<text:s/>számláló<text:s/>nemzeti kisebbségek esetében a nemzeti tanács<text:s/>15 tagból áll.</text:p>
      <text:p text:style-name="P132">Az utolsó<text:s/>népszámlálási adatok szerint 10<text:s/>000-nél több, de<text:s/>a 20 000 főnél kisebb létszámú<text:s/>nemzeti kisebbségek esetében a nemzeti tanács 19 tagból áll.</text:p>
      <text:p text:style-name="P133">Az utolsó<text:s/>népszámlálási adatok szerint 20 000-től 50<text:s/>000 fős nemzeti<text:s/>kisebbségek esetében a nemzeti tanács 23 tagból áll.</text:p>
      <text:p text:style-name="P134">Az utolsó<text:s/>népszámlálási adatok szerint<text:s/>50 000-től 100<text:s/>000 fős nemzeti<text:s/>kisebbségek esetében a nemzeti tanács 29 tagból áll.</text:p>
      <text:p text:style-name="P135">Az utolsó<text:s/>népszámlálási adatok szerint 100<text:s/>000 főt meghaladó nemzeti<text:s/>kisebbségek esetében a nemzeti tanács 35 tagból áll.</text:p>
      <text:p text:style-name="P136">A korábbi 7. és 8. bekezdést törölték (a Törvény 7. szakasza – 55/14. szám).</text:p>
      <text:p text:style-name="P137">9a. szakasz</text:p>
      <text:p text:style-name="P138">A nemzeti tanács mandátuma a nemzeti tanács megalakulásától<text:s/>kezdőden<text:s/>számított négy<text:s/>évig tart.</text:p>
      <text:p text:style-name="P139">A megalakulása szerinti időtartam letelte előtt, a nemzeti tanács mandátuma<text:s/>feloszlatással szűnik meg.</text:p>
      <text:soft-page-break/>
      <text:p text:style-name="P140">A<text:s/>nemzeti tanács feloszlatása után<text:s/>alakult nemzeti tanács mandátuma,<text:s/>a feloszlatott nemzeti tanács mandátumának időtartamában<text:s/>tart.</text:p>
      <text:p text:style-name="P141">A nemzeti tanács,<text:s/>melynek letelt a mandátuma, a nemzeti tanács hatáskörébe tartozó folyamatban lévő és halaszthatatlan feladatokat<text:s/>a nemzeti tanácsnak a jelen törvényben előirányzott felhatalmazásai keretében,<text:s/>az új nemzeti tanács megalakulásáig végzi.</text:p>
      <text:p text:style-name="P142"/>
      <text:p text:style-name="P143">III. A NEMZETI TANÁCS<text:s/>FELHATALMAZÁSAI</text:p>
      <text:p text:style-name="P144">1. Általános hatáskörök</text:p>
      <text:p text:style-name="P145">10. szakasz</text:p>
      <text:p text:style-name="P146">A nemzeti tanács, a törvénnyel és az alapszabállyal összhangban, szervei<text:s/>révén, önállóan:</text:p>
      <text:list text:style-name="LFO7" text:continue-numbering="true">
        <text:list-item>
          <text:p text:style-name="P147">meghozza és módosítja az nemzeti tanács alapszabályát;</text:p>
        </text:list-item>
        <text:list-item>
          <text:p text:style-name="P148">meghozza a pénzügyi tervet,<text:s/>a<text:s/>pénzügyi jelentést és zárszámadást;</text:p>
        </text:list-item>
        <text:list-item>
          <text:p text:style-name="P149">rendelkezik saját vagyonával;</text:p>
        </text:list-item>
        <text:list-item>
          <text:p text:style-name="P150">dönt a nemzeti tanács elnevezéséről, szimbólumairól és pecsétjéről;</text:p>
        </text:list-item>
        <text:list-item>
          <text:p text:style-name="P151">véglegesíti a nemzeti szimbólumokra, a nemzeti tanács jelképeire és ünnepeire<text:s/>vonatkozó javaslatokat;</text:p>
        </text:list-item>
        <text:list-item>
          <text:p text:style-name="P152">intézményeket, egyesületeket, alapítványokat, gazdasági társaságokat alapít a<text:s/>kultúra, az oktatás, a<text:s/>tájékoztatás<text:s/>és a hivatalos nyelv- és íráshasználat területén;</text:p>
        </text:list-item>
        <text:list-item>
          <text:p text:style-name="P153">javaslatot tesz a nemzeti kisebbség képviselőjének személyére a helyi<text:s/>önkormányzatok nemzetek közötti viszonyügyi tanácsában;</text:p>
        </text:list-item>
      </text:list>
      <text:p text:style-name="P154">7a)<text:tab/>javasolja a Köztársaságnak, az autonóm tartománynak vagy a helyi önkormányzatnak mint intézményalapítónak a jelen törvény 11a. és 17. szakasza szerinti kiemelt jelentőségű intézmények megállapítását;</text:p>
      <text:p text:style-name="P155">7b)<text:tab/>kezdeményezi, illetve javasolja a<text:s/>Köztársaságnak, az autonóm tartománynak vagy a helyi önkormányzatnak mint az intézmény alapítójának,<text:s/>a jelen törvénnyel<text:s/>összhangban a nemzeti kisebbség<text:s/>szempontjából<text:s/>kiemelt jelentőségű intézményként<text:s/>állapítottak meg,<text:s/>az alapítói jogok átruházását;<text:s/></text:p>
      <text:list text:style-name="LFO7" text:continue-numbering="true">
        <text:list-item>
          <text:p text:style-name="P156">elismeréseket<text:s/>hoz létre<text:s/>és ítél oda;</text:p>
        </text:list-item>
        <text:list-item>
          <text:p text:style-name="P157">kezdeményezi<text:s/>a kultúra, az oktatás, a tájékoztatás és a hivatalos nyelv- és íráshasználat területén<text:s/>törvények és más jogszabályok meghozatalát<text:s/>és figyelemmel kíséri<text:s/>alkalmazásukat;</text:p>
        </text:list-item>
        <text:list-item>
          <text:p text:style-name="P158">részt vesz a törvények és más jogszabályok<text:s/>előkészítésében, és<text:s/>kezdeményezi<text:s/>a kultúra, az oktatás, a<text:s/>tájékoztatás és a hivatalos nyelv-<text:s/>és íráshasználat<text:s/><text:soft-page-break/>területén a nemzeti kisebbségeknek<text:s/>az Alkotmányban szavatolt jogait szabályozó törvények és más jogszabályok<text:s/>módosítását és kiegészítését;</text:p>
        </text:list-item>
        <text:list-item>
          <text:p text:style-name="P159">kezdeményezi<text:s/>külön<text:s/>jogszabályok és ideiglenes intézkedések<text:s/>meghozatalát, illetve módosítását és kiegészítését<text:s/>azokon a területeken,<text:s/>melyeken az önkormányzati jog érvényesül, a nemzeti kisebbségek tagjainak<text:s/>és a<text:s/>többséget képező polgárok közötti teljes egyenjogúság elérése érdekében;</text:p>
        </text:list-item>
        <text:list-item>
          <text:p text:style-name="P160">panaszt nyújt be<text:s/>a polgári jogvédőhöz, a tartományi és a helyi<text:s/>ombudsmanhoz és<text:s/>más<text:s/>illetékes szervhez, amikor megítélése<text:s/>szerint a nemzeti kisebbségek tagjainak sérültek<text:s/>az Alkotmányban és törvényben<text:s/>szavatolt jogai<text:s/>és<text:s/>szabadságjogai;</text:p>
        </text:list-item>
        <text:list-item>
          <text:p text:style-name="P161">a nemzeti kisebbség<text:s/>tagjainak<text:s/>nevében<text:s/>benyújtja<text:s/>a jelen szakasz 12) pontja szerinti panaszt;</text:p>
        </text:list-item>
        <text:list-item>
          <text:p text:style-name="P162">állást foglal, kezdeményezést tesz és intézkedéseket foganatosít a nemzeti<text:s/>kisebbség helyzetével, identitásával és jogaival közvetlenül kapcsolatos minden<text:s/>kérdésben;</text:p>
        </text:list-item>
        <text:list-item>
          <text:p text:style-name="P163">törvénnyel<text:s/>ráruházott más kérdésekről is dönt.</text:p>
        </text:list-item>
      </text:list>
      <text:p text:style-name="P164">2. Hatáskörök<text:s/>az oktatás területén</text:p>
      <text:p text:style-name="P165">Alapítói jogok</text:p>
      <text:p text:style-name="P166">11. szakasz</text:p>
      <text:p text:style-name="P167">A nemzeti tanács, a törvénnyel összhangban, nevelési, oktatási, diák- és<text:s/>egyetemista-jóléti intézményeket alapíthat, és alapítói jogokat és kötelességeket<text:s/>gyakorolhat.</text:p>
      <text:p text:style-name="P168">Jelen szakasz 1. bekezdésében foglalt intézményeket a nemzeti tanács<text:s/>önállóan, vagy a<text:s/>Köztársasággal, az autonóm tartománnyal, helyi önkormányzattal<text:s/>vagy más jogi személlyel egyetemben alapítja, a törvénnyel összhangban.</text:p>
      <text:p text:style-name="P169">A Köztársaság, az autonóm tartomány és a helyi önkormányzat,<text:s/>a<text:s/>jelen szakasz<text:s/>1. bekezdésében foglalt intézmények alapítójaként, amelyeket a jelen törvénnyel összhangban a nemzeti kisebbség<text:s/>szempontjából<text:s/>kiemelt jelentőségű intézményként állapítottak meg,<text:s/>az alapítói jogokat egészében vagy<text:s/>részben a nemzeti tanácsra ruházhatja át.</text:p>
      <text:p text:style-name="P170">A nemzeti kisebbségek oktatása<text:s/>szempontjából<text:s/>kiemelt jelentőségű intézmények<text:s/></text:p>
      <text:p text:style-name="P171">11a. szakasz</text:p>
      <text:p text:style-name="P172"><text:span text:style-name="T173"><text:tab/></text:span><text:span text:style-name="T174">A nemzeti kisebbségek oktatása<text:s/></text:span><text:span text:style-name="T175">szempontjából kiemelt jelentőségű intézmény</text:span><text:span text:style-name="T176"><text:s/>az az oktatási és nevelési intézmény, melynek alapítója a Köztársaság, az autonóm tartomány, a helyi önkormányzat vagy a nemzeti ta</text:span><text:span text:style-name="T177">nács, amelyben hagyományosan va</text:span><text:span text:style-name="T178">gy lényeges mértékben megvalósulnak a nemzeti kisebbségek tagjainak az anyanyelvükön való oktatáshoz és neveléshez Alkotmányban szavatolt jogai.</text:span></text:p>
      <text:soft-page-break/>
      <text:p text:style-name="P179"><text:tab/>A jelen szakasz 1. bekezdése szerinti intézmény irányításában a nemzeti tanács a törvénnyel összhangban vesz részt.<text:s/></text:p>
      <text:p text:style-name="P180"><text:tab/>A nemzeti kisebbségek oktatása<text:s/>szempontjából<text:s/>kiemelt jelentőségű intézménynek nyilvánítható<text:s/>az az oktatási és nevelési intézmény, amelyben a tanítás a nemzeti kisebbség nyelvén folyik.<text:s/></text:p>
      <text:p text:style-name="P181"><text:tab/>A jelen szakasz 1. bekezdése szerinti intézménynek nyilvánítható:<text:s/></text:p>
      <text:list text:style-name="LFO8" text:continue-numbering="true">
        <text:list-item>
          <text:p text:style-name="P182">egy-egy általános és középiskolai oktatási és nevelési intézmény, melyben az oktatás a nemzeti kisebbség nyelvén vagy a nemzeti kisebbség nyelvén is folyik, ha a helyi önkormányzat területén<text:s/>a<text:s/>nemzeti kisebbség nyelvén tanító intézmények száma négynél kevesebb;</text:p>
        </text:list-item>
        <text:list-item>
          <text:p text:style-name="P183">az általános és középiskolai oktatási és nevelési intézmények egynegyede, melyekben az oktatás a nemzeti kisebbség nyelvén vagy a nemzeti kisebbség nyelvén is folyik, ha a helyi önkormányzat területén<text:s/>a<text:s/>nemzeti kisebbség nyelvén tanító intézmények száma négynél<text:s/>több;</text:p>
        </text:list-item>
        <text:list-item>
          <text:p text:style-name="P184">az az általános iskola, amelyben a nemzeti kisebbégi tanításban a tanulók legalább 1/3-a részesül és a középiskola, amelyben a nemzeti kisebbségi tanításban legalább 90 tanuló részesül, ha a helyi önkormányzat területén meghatározott szintű oktatási intézmény van, amelyet a nemzeti kisebbségek oktatása<text:s/>szempontjából<text:s/>kiemelt jelentőségű intézménynek nyilvánítottak.<text:s/></text:p>
        </text:list-item>
        <text:list-item>
          <text:p text:style-name="P185">az az általános iskola a helyi önkormányzat területén, melyben a negatív népszaporulat és az elvándorlás következtében a lakosság számának csökkenése miatt a nemzeti kisebbség tagjait<text:s/>pótjogok szavatolásával külön kell védelmezni.<text:s/></text:p>
        </text:list-item>
      </text:list>
      <text:p text:style-name="P186"><text:tab/>A jelen szakasz rendelkezéseit értelemszerűen kell alkalmazni azokra az intézményekre is, amelyek a nyelvet vagy a beszédet a nemzeti kultúra elemeivel tanítják, annak a nemzeti kisebbségnek az esetében, amelynek<text:s/>a nyelvén nem folyik tanítás.<text:s/></text:p>
      <text:p text:style-name="P187">Az intézmények irányításában való részvétel</text:p>
      <text:p text:style-name="P188"><text:span text:style-name="T189">12. szakasz</text:span></text:p>
      <text:p text:style-name="P190">A Köztársaság, az autonóm tartomány vagy a helyi önkormányzat által<text:s/>alapított iskoláskor előtti, általános és középfokú oktatási<text:s/>és nevelési<text:s/>intézményekben,<text:s/>melyekben az oktatási és nevelési<text:s/>tevékenység a nemzeti kisebbség nyelvén is folyik,<text:s/>vagy<text:s/>amelyekben a nemzeti kisebbség beszéde, nyelve vagy kultúrája különtantárgyként szerepel, a nemzeti tanács:</text:p>
      <text:list text:style-name="LFO9" text:continue-numbering="true">
        <text:list-item>
          <text:p text:style-name="P191">véleményezi az igazgatóbizottság, illetve az iskolaszék tagjainak<text:s/>személyére<text:s/>a helyi önkormányzat képviseletében javasolt jelölteket;</text:p>
        </text:list-item>
        <text:list-item>
          <text:p text:style-name="P192">jelölteket javasol a helyi önkormányzatot képviseletében az igazgatóbizottság, illetve az iskolaszék tagjainak személyére<text:s/>azokban az intézményekben, melyek tagozatainak többségében az oktatási és nevelési<text:s/>tevékenység a nemzeti<text:s/><text:soft-page-break/>kisebbség nyelvén folyik,<text:s/>vagy amelyekről a jelen törvény 10. szakasza 7a) pontjával és 11a. szakaszával összhangban megállapították, hogy a nemzeti kisebbség oktatása tekintetében kiemelt jelentőségű;</text:p>
        </text:list-item>
        <text:list-item>
          <text:p text:style-name="P193">véleményezi<text:s/>a jelen szakasz 1. bekezdésében<text:s/>foglalt intézmények<text:s/>igazgatójelöltjére tett javaslatot;</text:p>
        </text:list-item>
        <text:list-item>
          <text:p text:style-name="P194">törölték (a Törvény 18. szakasza – 47/18. szám);</text:p>
        </text:list-item>
        <text:list-item>
          <text:p text:style-name="P195">hatályát veszítette (Alkotmánybírósági határozat – 20/14. szám).</text:p>
        </text:list-item>
      </text:list>
      <text:p text:style-name="P196">A<text:s/>Köztársaság, az autonóm tartomány vagy a helyi önkormányzat által<text:s/>alapított diák- és egyetemista<text:s/>jóléti intézményekben a nemzeti tanács:</text:p>
      <text:list text:style-name="LFO10" text:continue-numbering="true">
        <text:list-item>
          <text:p text:style-name="P197">egy jelöltet javasol – az alapító képviselőjét, és véleményezi az igazgatóbizottság<text:s/>többi tagjelöltjének<text:s/>személyére tett javaslatokat azokban a diákjóléti<text:s/>intézményekben, melyek<text:s/>székhelye olyan helyi önkormányzatok területén található, ahol a nemzeti kisebbség nyelve is hivatalos használatban van. Ha a helyi<text:s/>önkormányzat területén több nemzeti kisebbség nyelve is hivatalos használatban van,<text:s/>az érdekelt nemzeti tanácsok közös jelöltet javasolnak az igazgatóbizottság tagjának<text:s/>személyére;</text:p>
        </text:list-item>
        <text:list-item>
          <text:p text:style-name="P198">véleményezi az igazgatóbizottság tagjajelöltjeinek<text:s/>személyére tett javaslatokat azokban az<text:s/>egyetemista<text:s/>jóléti intézményekben,<text:s/>amelyeknek a<text:s/>székhelye olyan helyi önkormányzatok területén<text:s/>található, ahol a nemzeti kisebbség nyelve is hivatalos<text:s/>használatban van;</text:p>
        </text:list-item>
        <text:list-item>
          <text:p text:style-name="P199">véleményt nyilvánít az igazgató megválasztásának eljárása<text:s/>során azokban a diák- és<text:s/>egyetemista<text:s/>jóléti intézményekben,<text:s/>amelyeknek<text:s/>székhelye olyan helyi önkormányzat területén található, ahol a nemzeti kisebbség nyelve is hivatalos használatban<text:s/>van;</text:p>
        </text:list-item>
        <text:list-item>
          <text:p text:style-name="P200">véleményt nyilvánít<text:s/>az igazgató és<text:s/>a jelen szakasz 2. bekezdésének<text:s/>1)-3) pontjában foglalt<text:s/>igazgatási szervek tagjai felmentésének eljárásában.</text:p>
        </text:list-item>
      </text:list>
      <text:p text:style-name="P201">A korább<text:s/>3. bekezdés érvényét veszítette<text:s/>(Alkotmánybírósági határozat – 20/14. szám).</text:p>
      <text:p text:style-name="P202">A<text:s/>Köztársaság<text:s/>által<text:s/>alapított felsőoktatási intézményekben<text:s/>a nemzeti tanács:<text:s/></text:p>
      <text:list text:style-name="LFO40" text:continue-numbering="true">
        <text:list-item>
          <text:p text:style-name="P203">kijelöl azokat a képviselőket, akik döntéshozatali joggal részt vesznek a Felsőoktatási Nemzeti Tanács munkájában a nemzeti kisebbség nyelvén folyó tanítás<text:s/>szempontjából<text:s/>jelentős kérdésekkel kapcsolatban, amikor a felsőoktatás egészében vagy<text:s/>egy<text:s/>részében folyik a tanítás a nemzeti kisebbség nyelvén;</text:p>
        </text:list-item>
        <text:list-item>
          <text:p text:style-name="P204">véleményezi azoknak a felsőoktatási intézményeknek az ügyviteli és igazgatási szerveibe a tagjelölteket, melynek egészében vagy egy részében folyik a tanítás a nemzeti kisebbség nyelvén.</text:p>
        </text:list-item>
      </text:list>
      <text:soft-page-break/>
      <text:p text:style-name="P205">Tanítási és tanulási<text:s/>tervek és programok</text:p>
      <text:p text:style-name="P206">13. szakasz</text:p>
      <text:p text:style-name="P207">A nemzeti tanács:</text:p>
      <text:list text:style-name="LFO12" text:continue-numbering="true">
        <text:list-item>
          <text:p text:style-name="P208">az illetékes oktatási és nevelési miniszternek<text:s/>javasolja az iskoláskor előtti program alapjait, az általános és a középfokú oktatás és nevelés tanítási és tanulási terveit<text:s/>és programjait,<text:s/>valamint a nevelési program alapjait azokra a tartalmakra vonatkozóan, melyek a<text:s/>nemzeti kisebbség sajátosságát fejezik ki,<text:s/>különös tekitettel<text:s/>a történelem,<text:s/>a<text:s/>zenei nevelés<text:s/>és<text:s/>a<text:s/>képzőművészet területére;</text:p>
        </text:list-item>
        <text:list-item>
          <text:p text:style-name="P209">az oktatási<text:s/>és nevelési ügyben illetékes miniszternek<text:s/>javasolja a nemzeti kisebbség nyelvének általános és<text:s/>középfokú<text:s/>oktatási és nevelési<text:s/>tanítási és tanulási programját, és<text:s/>a nemzeti kisebbség nyelvének,<text:s/>illetve beszédjének és a nemzeti kultúra elemeinek oktatási és nevelési programját;</text:p>
        </text:list-item>
        <text:list-item>
          <text:p text:style-name="P210">az oktatási<text:s/>és nevelési ügyben illetékes miniszternek véleményezi a szerb, mint nem anyanyelv<text:s/>oktatási programját;</text:p>
        </text:list-item>
        <text:list-item>
          <text:p text:style-name="P211">az oktatási<text:s/>és nevelési ügyben illetékes miniszternek<text:s/>a diákjóléti intézményekben élő tanulókra vonatkozó<text:s/>nevelési<text:s/>intézkedéseket és programot javasol, amelyek a nemzetek közötti tolerancia<text:s/>és multikulturalizmus érvényesítését szolgálják;<text:s/></text:p>
        </text:list-item>
        <text:list-item>
          <text:p text:style-name="P212">véleményezi az olyan intézmények oktatási és nevelési programját, melyekről<text:s/>megállapítást nyert, hogy a nemzeti kisebbség<text:s/>szempontjából<text:s/>kiemelt jelentőségűek.</text:p>
        </text:list-item>
      </text:list>
      <text:p text:style-name="P213">Tankönyvek és tanszerek</text:p>
      <text:p text:style-name="P214">14. szakasz</text:p>
      <text:p text:style-name="P215">A nemzeti kisebbségek nyelvén és írásával írt tankönyvek és a nemzeti kisebbségek érdekeit szolgáló tantárgyak tankönyeinek tervét az Oktatás- és Nevelésfejlesztési Intézet és a nemzeti tanács<text:s/>javaslatára a Nemzeti Tanügyi Tanács véleményét követően az oktatással és neveléssel megbízott miniszter hozza meg. <text:s/></text:p>
      <text:p text:style-name="P216">A nemzeti tanács a nemzeti kisebbségek nyelvén a tankönyvek és kézikönyvek kéziratának, a kiegészítő taneszközök, tanítási segédeszközök, didaktikai eszközök és didaktikai játékok jóváhagyásának eljárásában előzetesen jóváhagyását adja,<text:s/>a törvénnyel összhangban, Ha a nemzeti tanács<text:s/>a kiadónak az előzetes jóváhagyás iránti kérelme<text:s/>benyújtásától számított 30 napon belül<text:s/>nem ad<text:s/>választ, úgy tekintendő, hogy a jóváhagyást megadta.<text:s/></text:p>
      <text:p text:style-name="P217">Egyéb<text:s/>felhatalmazások<text:s/>az oktatás területén</text:p>
      <text:p text:style-name="P218">15. szakasz</text:p>
      <text:p text:style-name="P219">A nemzeti tanács, a törvénnyel összhangban:</text:p>
      <text:list text:style-name="LFO13" text:continue-numbering="true">
        <text:list-item>
          <text:p text:style-name="P220">kihirdeti a nemzeti kisebbségek oktatása<text:s/>szempontjából<text:s/>kiemelt jelentőségű oktatási és nevelési intézményeket, a jelen törvény 11a. szakaszával<text:s/><text:soft-page-break/>összhangban, és javasolja az alapítónak a fenti státus megerősítését, a jelen törvény 10. szakasza<text:s/>7a) pontjával összhangban;</text:p>
        </text:list-item>
        <text:list-item>
          <text:p text:style-name="P221">javaslatot tesz:</text:p>
        </text:list-item>
      </text:list>
      <text:list text:style-name="LFO14" text:continue-numbering="true">
        <text:list-item>
          <text:p text:style-name="P222">a nemzeti tanácsokat<text:s/>a Nemzeti Tanügyi Tanácsban<text:s/>közösen<text:s/>képviselő egy<text:s/>tagjelöltre;</text:p>
        </text:list-item>
        <text:list-item>
          <text:p text:style-name="P223">az oktatási és nevelési ügyekkel megbízott minisztériumnak az adott nemzeti kisebbség nyelvén a tanárok, nevelők és szakmunkatársak állandó külföldi szakmai továbbképzésére vonatkozó programok pályázaton kívüli jóváhagyására, a tanárok munkája értékelési folyamatában való elismerése céljából;</text:p>
        </text:list-item>
        <text:list-item>
          <text:p text:style-name="P224">az oktatási és nevelési ügyekkel megbízott minisztériumnak az általános és középiskolai tanulók külföldi versenyeken való részvételére, amelyet a jogszabályokkal összhangban fognak pontozni;</text:p>
        </text:list-item>
      </text:list>
      <text:list text:style-name="LFO13" text:continue-numbering="true">
        <text:list-item>
          <text:p text:style-name="P225">véleményt <text:s/>nyilvánít:</text:p>
        </text:list-item>
      </text:list>
      <text:list text:style-name="LFO15" text:continue-numbering="true">
        <text:list-item>
          <text:p text:style-name="P226">az iskoláskor előtti intézmények és általános iskolák<text:s/>hálózatáról szóló aktus meghozatalának eljárása folyamán<text:s/>azokban<text:s/>a helyi önkormányzatokban, amelyekben a nemzeti kisebbség nyelve hivatalos használatban<text:s/>van,<text:s/>vagy amelyekben az oktatási-nevelési tevékenység a kisebbség nyelvén folyik;</text:p>
        </text:list-item>
        <text:list-item>
          <text:p text:style-name="P227">az oktatással<text:s/>és neveléssel<text:s/>megbízott miniszternek, illetve az oktatásban illetékes tartományi szervnek a középiskolai hálózat és a diák- és egyetemista jóléti intézmények hálózatának megállapítási eljárásában;</text:p>
        </text:list-item>
        <text:list-item>
          <text:p text:style-name="P228">az oktatással és neveléssel megbízott miniszternek, illetve az oktatásban illetékes tartományi szervnek a 15-nél kevesebb tanuló részére nemzeti kisebbségi nyelvű tagozat megnyitása jóváhagyásának eljárásában;</text:p>
        </text:list-item>
        <text:list-item>
          <text:p text:style-name="P229">a nemzeti kisebbségi nyelvű középiskolába beiratkozó tanulók létszáma megállapításának eljárásában, valamint<text:s/>nemzeti kisebbségi nyelven<text:s/>szakképesítésben, átképzésben, pótképzésében és szakosításban részesülő tanulók létszáma meghatározásának eljárásában;<text:s/></text:p>
        </text:list-item>
        <text:list-item>
          <text:p text:style-name="P230">a diák- és egyetemista jóléti intézmények férőhelyei elosztásának eljárásában;</text:p>
        </text:list-item>
        <text:list-item>
          <text:p text:style-name="P231">a Köztársaság, az autonóm tartomány vagy a helyi önkormányzati egység által alapított diák- és egyetemista jóléti intézményhálózatról szóló aktus meghozatalának eljárásában;</text:p>
        </text:list-item>
        <text:list-item>
          <text:p text:style-name="P232">a Köztársaság, az autonóm tartomány és a helyi önkormányzat költségvetési eszközeinek nyilvános pályázat útján az oktatás területén működő intézményeknek és egyesületeknek történő odaítéléséről;</text:p>
        </text:list-item>
      </text:list>
      <text:list text:style-name="LFO13" text:continue-numbering="true">
        <text:list-item>
          <text:p text:style-name="P233">kijelöli saját képviselőjét, aki a Nemzeti<text:s/>Tanügyi Tanács ülésén<text:s/>döntéshozatali jog nélkül részt vesz annak munkájában,<text:s/>amikor<text:s/>a<text:s/>Tanács a nemzeti kisebbség oktatása szempontjából jelentős kérdést vitat meg;</text:p>
        </text:list-item>
        <text:list-item>
          <text:p text:style-name="P234">saját eszközeiből ösztöndíjakat létesít, és saját aktusaival szabályozza az ösztöndíjak odaítélésének mércéit és eljárását, valamint lebonyolítja az odaítélési eljárást;</text:p>
        </text:list-item>
        <text:list-item>
          <text:p text:style-name="P235">részt vesz a nemzeti kisebbség nyelvén folyó felnőttoktatás színvonalának figyelemmel kísérésében és fellendítésében;</text:p>
        </text:list-item>
        <text:list-item>
          <text:p text:style-name="P236">a<text:s/>törvényben vagy más jogszabályokban ezen a területen meghatározott egyéb<text:s/>teendőket is ellát.</text:p>
        </text:list-item>
      </text:list>
      <text:p text:style-name="P237">3.<text:s/>Felhatalmazások<text:s/>a kultúra területén</text:p>
      <text:p text:style-name="P238">Alapítói jogok</text:p>
      <text:p text:style-name="P239">16. szakasz</text:p>
      <text:p text:style-name="P240">A nemzeti tanács, a törvénnyel összhangban, kulturális intézményeket<text:s/>alapíthat, a nemzeti kisebbség kulturális sajátosságai megőrzésének, előmozdításának és fejlesztésének, és a nemzeti kisebbség nemzeti identitásának megőrzése<text:s/>érdekében, és alapítói jogokat és<text:s/>kötelességeket gyakorolhat.</text:p>
      <text:p text:style-name="P241">Jelen szakasz 1. bekezdésében foglalt intézményeket a nemzeti tanács<text:s/>önállóan vagy a<text:s/>Köztársasággal, az autonóm tartománnyal, a helyi önkormányzattal<text:s/>vagy más jogi személlyel egyetemben alapítja, a törvénnyel összhangban.</text:p>
      <text:p text:style-name="P242">A<text:s/>Köztársaság, az autonóm tartomány és a helyi önkormányzat, jelen szakasz<text:s/>1. bekezdésében foglalt intézmények alapítójaként,<text:s/>amelyeket a jelen törvénnyel összhangban a nemzeti kisebbség<text:s/>szempontjából<text:s/>kiemelt jelentőségű intézményként állapítottak meg,<text:s/>az alapítói jogokat egészében vagy<text:s/>részben a nemzeti tanácsra ruházhatja át.</text:p>
      <text:p text:style-name="P243">Az intézmények irányításában való részvétel</text:p>
      <text:p text:style-name="P244">17. szakasz</text:p>
      <text:p text:style-name="P245"><text:span text:style-name="T246"><text:tab/></text:span><text:span text:style-name="T247">Az a kultúrintézmény, melynek a programtevékenységei túlnyomóan a Szerb Köztársaság nemzeti kisebbségei kultúrájának tanulmányozására, megőrzésére és bemutatására vonatkoznak, a nemzeti kisebbség tagjai létszámával összhangban a tevékenységének folyatása szerinti területen, továbbá, ha ezek a programtevékenységek kiemelt jelentőségűek a nemzeti kisebbség sajátos kulturális szükségleteinek kielégítése tekintetében,<text:s/></text:span><text:span text:style-name="T248">a nemzeti kisebbség<text:s/></text:span><text:span text:style-name="T249">kiemelt jelentőségű</text:span><text:span text:style-name="T250"><text:s/>intézményének minősül.<text:s/></text:span></text:p>
      <text:p text:style-name="P251"><text:tab/>A nemzeti tanács javaslatára, az alapító az alapító okirat módosításával megállapíthatja, hogy a kultúrintézmény kiemelt jelentőségű a nemzeti kisebbség<text:s/>szempontjából.<text:s/></text:p>
      <text:p text:style-name="P252"><text:tab/>A kultúrintézményekben, amelyekkel kapcsolatban az alapító okirat módosítása megállapítja, hogy a nemzeti kisebbség szempontjából kiemelt jelentőségűek, a nemzeti tanács:<text:s/></text:p>
      <text:soft-page-break/>
      <text:list text:style-name="LFO16" text:continue-numbering="true">
        <text:list-item>
          <text:p text:style-name="P253">kinevezi az intézmény igazgatóbizottságának<text:s/>legalább<text:s/>egy tagját, a kultúra területét szabályozó törvénnyel összhangban;</text:p>
        </text:list-item>
        <text:list-item>
          <text:p text:style-name="P254">véleményezi az intézmény igazgatóbizottságának tagjai személyére tett javaslatot;</text:p>
        </text:list-item>
        <text:list-item>
          <text:p text:style-name="P255">véleményt nyilvánít az<text:s/>intézmény<text:s/>igazgatójának megválasztási eljárása<text:s/>során.</text:p>
        </text:list-item>
      </text:list>
      <text:p text:style-name="P256">Ha egy<text:s/>kultúrintézményről<text:s/>megállapítják, hogy<text:s/>több<text:s/>nemzeti kisebbség sajátossága<text:s/>és nemzeti identitása megőrzésének,<text:s/>előmozdításának és fejlesztésének szempontjából kiemelt jelentőségű, a nemzeti<text:s/>tanácsok a jelen szakasz 3. bekezdésének 1. pontja szerinti<text:s/>igazgatóbizottságba egy-egy tagot<text:s/>neveznek ki.</text:p>
      <text:p text:style-name="P257">Egyéb hatáskörök a kultúra területén</text:p>
      <text:p text:style-name="P258">18. szakasz</text:p>
      <text:p text:style-name="P259">A nemzeti tanács:</text:p>
      <text:list text:style-name="LFO17" text:continue-numbering="true">
        <text:list-item>
          <text:p text:style-name="P260">meghatározza az adott nemzeti kisebbség sajátosságainak és nemzeti identitásának<text:s/>megőrzése, előmozdítása és fejlesztése szempontjából kiemelt<text:s/>jelentőségű kultúrintézményeket és rendezvényeket;</text:p>
        </text:list-item>
        <text:list-item>
          <text:p text:style-name="P261">meghatározza a nemzeti kisebbség kultúrájának fejlesztési stratégiáját;</text:p>
        </text:list-item>
        <text:list-item>
          <text:p text:style-name="P262">meghatározza a nemzeti kisebbség szempontjából kiemelt jelentőségű ingó és<text:s/>ingatlan kulturális javakat;</text:p>
        </text:list-item>
        <text:list-item>
          <text:p text:style-name="P263">a hatáskörében illetékes szerv vagy intézmény előtt eljárást indít annak érdekében,<text:s/>hogy a nemzeti kisebbség szempontjából kiemelt jelentőségű ingó és ingatlan<text:s/>kulturális javakat törvényben védetté nyilvánítsák;</text:p>
        </text:list-item>
        <text:list-item>
          <text:p text:style-name="P264">a jelen szakasz 1. bekezdésének 4) pontjában foglalt kulturális javak védelmét,<text:s/>szanálását és<text:s/>felújítását<text:s/>célzó intézkedéseket javasol;</text:p>
        </text:list-item>
        <text:list-item>
          <text:p text:style-name="P265">véleményt nyilvánít és javaslatokat tesz azon helyi önkormányzatok terület- és<text:s/>településrendezési tervének kidolgozása során, melyekben a jelen szakasz 1.<text:s/>bekezdésének 3) pontjában foglalt javak<text:s/>találhatók;</text:p>
        </text:list-item>
        <text:list-item>
          <text:p text:style-name="P266">javasolja a terület- és településrendezési terv végrehajtásának felfüggesztését, ha<text:s/>véleménye szerint ez veszélyezteti a jelen szakasz 1. bekezdésének 3) pontjában<text:s/>foglalt<text:s/>kulturális<text:s/>javakat;</text:p>
        </text:list-item>
        <text:list-item>
          <text:p text:style-name="P267">a hatáskörében illetékes szervnek előzetes véleményt nyilvánít a jelen szakasz 1.<text:s/>bekezdésének 3) pontjában foglalt ingatlan kulturális javak más helyre való<text:s/>áthelyezésének<text:s/>jóváhagyására irányuló eljárásban;</text:p>
        </text:list-item>
        <text:list-item>
          <text:p text:style-name="P268">véleményt nyilvánít a nemzeti kisebbségi nyelvű<text:s/>könyvállománnyal<text:s/>rendelkező könyvtárak vagy könyvtárak szervezeti egységeinek alapítására vagy megszüntetésére irányuló eljárásban;</text:p>
        </text:list-item>
        <text:list-item>
          <text:p text:style-name="P269">javaslatot tesz a köztársaság, az autonóm tartomány és a helyi önkormányzat<text:s/>költségvetési eszközeinek nyilvános pályázat útján történő odaítélésére<text:s/>a<text:s/><text:soft-page-break/>nemzeti kisebbségi kulturális intézmények, rendezvények és egyesületek számára;</text:p>
        </text:list-item>
        <text:list-item>
          <text:p text:style-name="P270">a többi nemzeti kisebbséggel egyeztetve<text:s/>kettő, vagy<text:s/>legfeljebb kétszer több<text:s/>jelöltet javasol a Nemzeti Művelődési Tanács<text:s/>két tagjának megválasztására;</text:p>
        </text:list-item>
        <text:list-item>
          <text:p text:style-name="P271">a többi nemzeti tanáccsal egyeztetve megszervezi a Nemzeti Művelődési Tanács tagjelöltjei javaslásának eljárását;</text:p>
        </text:list-item>
        <text:list-item>
          <text:p text:style-name="P272">a törvénnyel rábízott<text:s/>más kérdésekről is dönt.</text:p>
        </text:list-item>
      </text:list>
      <text:p text:style-name="P273">4.<text:s/>Hatáskörök<text:s/>a tájékoztatás területén</text:p>
      <text:p text:style-name="P274">Alapítói jogok</text:p>
      <text:p text:style-name="P275">19. szakasz</text:p>
      <text:p text:style-name="P276">A nemzeti tanács, intézményeket és gazdasági társaságokat<text:s/>alapíthat a nemzeti kisebbség nyelvén való nyilvános tájékoztatáshoz való jog érvényesítése céljából, illetve alapítványokat hozhat létre a kisebbség nyelvén való nyilvános tájékoztatás<text:s/>előmozdítása céljából, a törvénnyel összhangban.</text:p>
      <text:p text:style-name="P277">A médiakiadó intézmény, a gazdasági társaság, illetve az alapítvány alapító okiratát össze kell hangolni a nyilvános tájékoztatást és a médiát szabályozó törvénnyel. <text:s/></text:p>
      <text:p text:style-name="P278"/>
      <text:p text:style-name="P279">Az Elektronikus Média Szabályozó Testület Tanácsa tagjainak javaslásához való jog</text:p>
      <text:p text:style-name="P280">20. szakasz</text:p>
      <text:p text:style-name="P281">A nemzeti tanácsok köotelesek a Nemzetgyűlés illetékes szolgálatához az Elektronikus Média Szabályozó Testület Tanácsa két tagjelöltjének személyére megindokolt javaslatot benyújtani, a Szabályozó Testület Tanácsa tagjainak választását szabályozó törvényben meghatározott eljárással összhangban.<text:s/></text:p>
      <text:p text:style-name="P282">A nemzeti tanácsok két tagjelöltjének javaslata a nemzeti tanácsok közös megbeszélésével jön létre.<text:s/></text:p>
      <text:p text:style-name="P283">A Nemzetgyűlé plenáris ülésén szavazással választja meg az egyik jelöltet az Elektronikus Média Szabályozó Testület Tanácsa tagjának.<text:s/></text:p>
      <text:p text:style-name="P284">Egyéb hatáskörök a tájékoztatás területén</text:p>
      <text:p text:style-name="P285">21. szakasz</text:p>
      <text:p text:style-name="P286">A nemzeti tanács:</text:p>
      <text:list text:style-name="LFO18" text:continue-numbering="true">
        <text:list-item>
          <text:p text:style-name="P287">meghozza<text:s/>a<text:s/>nemzeti kisebbség nyelvén történő<text:s/>tájékoztatás<text:s/>fejlesztési<text:s/>stratégiáját a Szerb Köztársaság<text:s/>nyilvános tájékoztatási<text:s/>stratégiájával összhangban;</text:p>
        </text:list-item>
        <text:list-item>
          <text:p text:style-name="P288">javasolja a közhatalmi szervek által kiírt pályázatokra nyújtott projekteszközök felosztását, a nemzeti kisebbségek tagjai tájékoztatása minőségének javítása céljából;</text:p>
        </text:list-item>
        <text:list-item>
          <text:p text:style-name="P289">javaslatot és ajánlást tesz a nyilvános médiaszolgáltatók<text:s/>igazgatóbizottságainak és programtanácsainak a nemzeti kisebbségi nyelven sugárzott műsorokkal kapcsolatban;</text:p>
        </text:list-item>
        <text:list-item>
          <text:p text:style-name="P290">véleményezi a nyilvános médiaszolgáltatók nemzeti kisebbségi műsorai felelős szerkesztői jelöltjeit, ha a nyilvános médiaszolgáltatónak a nemzeti kisebbségi nyelven van programszerkesztője;</text:p>
        </text:list-item>
        <text:list-item>
          <text:p text:style-name="P291">véleményezi a Közszolgálatok Programtanácsának a nemzeti kisebbségi nyelvű programtartalmakkal kapcsolatos jelentését.</text:p>
        </text:list-item>
      </text:list>
      <text:p text:style-name="P292">5. Hatáskörök<text:s/>a hivatalos nyelv- és íráshasználat területén</text:p>
      <text:p text:style-name="P293">22. szakasz</text:p>
      <text:p text:style-name="P294">A nemzeti tanács:</text:p>
      <text:list text:style-name="LFO19" text:continue-numbering="true">
        <text:list-item>
          <text:p text:style-name="P295">meghatározza a helyi önkormányzatok, települések és egyéb földrajzi nevek<text:s/>nemzeti kisebbségi nyelvű hagyományos elnevezéseit, ha a helyi önkormányzat vagy<text:s/>a település területén a nemzeti kisebbségi nyelv hivatalos használatban van; a nemzeti<text:s/>tanács által meghatározott elnevezések a szerb nyelvű elnevezések mellett hivatalos<text:s/>használatba<text:s/>kerülnek,<text:s/>és közzé kell őket<text:s/>tenni<text:s/>a Szerb Köztársaság<text:s/>Hivatalos Közlönyében, a Vajdaság<text:s/>autonóm<text:s/>tartományi<text:s/>székhelyű<text:s/>nemzeti tanácsok esetében pedig Vajdaság Autonóm<text:s/>Tartomány Hivatalos<text:s/>Lapjában. Ezeket az elnevezéseket közzé kell tenni a helyi hivatalos közlönyben is;<text:s/></text:p>
        </text:list-item>
        <text:list-item>
          <text:p text:style-name="P296">a hatáskörében illetékes szervnek javasolja a helyi önkormányzat, a települések és<text:s/>egyéb földrajzi nevek nemzeti kisebbségi nyelven való kitűzését;</text:p>
        </text:list-item>
        <text:list-item>
          <text:p text:style-name="P297">javasolja a nemzeti kisebbségi nyelv és írás<text:s/>hivatalos nyelvvé és írássá<text:s/>tételét a helyi<text:s/>önkormányzat területén;</text:p>
        </text:list-item>
        <text:list-item>
          <text:p text:style-name="P298">javasolja azon<text:s/>utcák, terek, városnegyedek, tanyacsoportok, egyéb<text:s/>településrészek, valamint<text:s/>intézmények elnevezésének megváltoztatását, melyekről<text:s/>megállapítást nyert, hogy a nemzeti kisebbség szempontjából kiemelt jelentőségűek;</text:p>
        </text:list-item>
        <text:list-item>
          <text:p text:style-name="P299">véleményt nyilvánít az utcák, terek, városnegyedek, tanyacsoportok<text:s/>és<text:s/>egyéb<text:s/>településrészek elnevezésének meghatározása során, ha a helyi<text:s/>önkormányzat vagy település területén a nemzeti kisebbség nyelve hivatalos<text:s/>használatban van;</text:p>
        </text:list-item>
        <text:list-item>
          <text:p text:style-name="P300">a hatáskörében illetékes szervnél<text:s/>javasolja<text:s/>a nemzeti kisebbség nyelvének és<text:s/>írásának hivatalos használata feletti felügyelet gyakorlását;</text:p>
        </text:list-item>
        <text:list-item>
          <text:p text:style-name="P301">kezdeményezi a Szerb Köztársaság legfontosabb törvényeinek a hivatalos használatban levő nemzeti kisebbségi<text:s/>nyelven való közzétételét, és lehetőségeivel összhangban, a fordítás során szakmai és egyéb segítséget nyújt.<text:s/></text:p>
        </text:list-item>
        <text:list-item>
          <text:p text:style-name="P302">intézkedéseket tesz és tevékenységet fejt ki a nemzeti kisebbségi nyelv-<text:s/>és írás<text:s/>hivatalos használatának előmozdítása érdekében;</text:p>
        </text:list-item>
        <text:list-item>
          <text:p text:style-name="P303"><text:s/>törvénnyel<text:s/>e területen<text:s/>rábízott<text:s/>más kérdésekről dönt.</text:p>
        </text:list-item>
      </text:list>
      <text:p text:style-name="P304">6. A jogi aktusok semmissége</text:p>
      <text:p text:style-name="P305">23. szakasz)</text:p>
      <text:p text:style-name="P306">Megszűnt a hatálya (Alkotmánybírósági határozat – 20/14. szám).</text:p>
      <text:p text:style-name="P307"/>
      <text:p text:style-name="P308">7. Az alapítói jogok átruházása</text:p>
      <text:p text:style-name="P309">24. szakasz</text:p>
      <text:p text:style-name="P310">Megszűnt a hatálya (Alkotmánybírósági határozat – 20/14. szám).</text:p>
      <text:p text:style-name="P311">IV. A KÖZTÁRSASÁGI, AZ AUTONÓM</text:p>
      <text:p text:style-name="P312">TARTOMÁNYI<text:s/>ÉS A HELYI ÖNKORMÁNYZATI<text:s/>SZERVEKKEL</text:p>
      <text:p text:style-name="P313">FENNTARTOTT KAPCSOLAT</text:p>
      <text:p text:style-name="P314"/>
      <text:p text:style-name="P315">A<text:s/>Kormánnyal és az állami közigazgatási<text:s/>szervekkel való viszony</text:p>
      <text:p text:style-name="P316">25. szakasz</text:p>
      <text:p text:style-name="P317">A nemzeti tanács<text:s/>a minisztériumokhoz<text:s/>és<text:s/>különszervezetekhez javaslatot, kezdeményezést, véleményt nyújthat be a hatáskörébe<text:s/>tartozó,<text:s/>a jelen<text:s/>törvényben meghatározott felhatalmazások gyakorlásával<text:s/>kapcsolatban.</text:p>
      <text:p text:style-name="P318"><text:tab/>A jelen törvény 2. szakaszában foglalt kérdések megvitatása és a róluk való<text:s/>döntéshozatal<text:s/>előtt a jelen szakasz 1. bekezdésében említett szervek kikérik a<text:s/>nemzeti tanácsok véleményét.</text:p>
      <text:p text:style-name="P319"><text:span text:style-name="T320"><text:tab/>Megszűnt a hatálya, korábbi 3. bekezdés (Alkotmánybírósági határozat – 20/14. szám)</text:span><text:span text:style-name="T321">.</text:span><text:span text:style-name="T322"><text:tab/></text:span></text:p>
      <text:p text:style-name="P323">A nemzeti tanács kezdeményezheti a<text:s/>Kormánynál<text:s/>minisztérium<text:s/>és<text:s/>különszervezet olyan jogszabályának felfüggesztését, illetve érvénytelenítését, amely<text:s/>a<text:s/>jelen törvény rendelkezéseivel<text:s/>és<text:s/>a nemzeti kisebbségekre vonatkozó más törvényekkel és<text:s/>jogszabályokkal nincs összhangban.</text:p>
      <text:p text:style-name="P324"/>
      <text:p text:style-name="P325">Az autonóm tartomány és a helyi önkormányzat szerveivel való viszony</text:p>
      <text:p text:style-name="P326"><text:span text:style-name="T327">26. szakasz</text:span></text:p>
      <text:p text:style-name="P328">A nemzeti tanácsok az autonóm tartományi<text:s/>és a helyi önkormányzati<text:s/>szervekhez<text:s/>javaslatokat, kezdeményezéseket és véleményeket nyújtanak<text:s/>be a nemzeti kisebbségek<text:s/>helyzetére és a nemzeti kisebbségek sajátosságainak megőrzésére vonatkozó<text:s/>kérdésekkel kapcsolatban.</text:p>
      <text:soft-page-break/>
      <text:p text:style-name="P329">A nemzeti tanács köteles az autonóm tartományi szerveknek, amelyeknek a hatáskörébe a jelen törvénnyel előirányzott felhatalmazások érvényesülése szerinti terület feladatkörei tartoznak, legkésőbb tíz napos határidőn belül megküldeni a kért adatokat, iratokat és okmányokat.<text:s/></text:p>
      <text:p text:style-name="P330"><text:span text:style-name="T331"><text:s/></text:span><text:span text:style-name="T332">A korábbi 2-4.<text:s/></text:span><text:span text:style-name="T333">bekezdések</text:span><text:span text:style-name="T334"><text:s/>megszűntek. (Alkotmánybírósági határozat – 20/14. szám)</text:span><text:span text:style-name="T335">.</text:span></text:p>
      <text:p text:style-name="P336">V. NEMZETKÖZI ÉS REGIONÁLIS EGYÜTTMŰKÖDÉS</text:p>
      <text:p text:style-name="P337">27. szakasz</text:p>
      <text:p text:style-name="P338">A nemzeti tanács, a törvénnyel összhangban, együttműködik<text:s/>a nemzeti kisebbségek tagjainak jogérvényesítésével foglalkozó nemzetközi és regionális szervezetekkel,<text:s/>az anyaországi szervezetekkel<text:s/>és<text:s/>intézményekkel, valamint más államok nemzeti kisebbségeinek nemzeti tanácsaival<text:s/>vagy hasonló testületeivel.</text:p>
      <text:p text:style-name="P339">A jelen szakasz 1. bekezdése szerinti együttműködést a Szerb Köztársaság alkotmányával és törvényével összhangban kell folytatni, tiszteletben tartva a Szerb Köztársaság területi egységét és jogrendjét.<text:s/></text:p>
      <text:p text:style-name="P340">A nemzeti tanács képviselői részt vesznek<text:s/>tárgyalásokon,<text:s/>vagy pedig<text:s/>kikérik a véleményüket<text:s/>az<text:s/>anyaországokkal való kétoldali<text:s/>megállapodások megkötéséről folyó tárgyalások kapcsán,<text:s/>a nemzeti kisebbségi jogokra<text:s/>közvetlenül<text:s/>vonatkozó részről.</text:p>
      <text:p text:style-name="P341"><text:s/>A nemzeti tanácsok képviselői részt vesznek a<text:s/>vegyes<text:s/>államközi testületek<text:s/>munkájában, melyek feladata az adott nemzeti kisebbség jogvédelmére vonatkozó<text:s/>kétoldali<text:s/>államközi<text:s/>szerződések alkalmazásának felügyelete.</text:p>
      <text:p text:style-name="P342">28. szakasz</text:p>
      <text:p text:style-name="P343">A nemzeti kisebbségek képviselői, a Szerb Köztársaság Nemzeti Kisebbségi<text:s/>Tanácsa révén, részt vesznek a nemzeti kisebbségek helyzetére és jogvédelmére<text:s/>vonatkozó nemzetközi<text:s/>vagy<text:s/>regionális egyezmények megkötésének, illetve a hozzájuk<text:s/>való csatlakozás folyamatában.</text:p>
      <text:p text:style-name="P344">VI. A<text:s/>NEMZETI TANÁCSOK MEGVÁLASZTÁSA</text:p>
      <text:list text:style-name="LFO3" text:continue-numbering="true">
        <text:list-item>
          <text:p text:style-name="P345">Közös rendelkezések</text:p>
        </text:list-item>
      </text:list>
      <text:p text:style-name="P346">29. szakasz</text:p>
      <text:p text:style-name="P347">A nemzeti tanács megválasztása közvetlenül, vagy elektori gyűlés útján történik.</text:p>
      <text:p text:style-name="P348">A nemzeti tanács tagjainak közvetlen<text:s/>választását akkor tartják meg,<text:s/>ha<text:s/>a választások kiírása előtt 24<text:s/>órával, a nemzeti kisebbség tagjainak a<text:s/>legutóbbi népszámlálás szerinti<text:s/>létszáma<text:s/>40%-át meghaladja a nemzeti kisebbségek választói<text:s/>különnévjegyzékébe bejegyzett nemzeti kisebbségi tagok<text:s/>aránya.<text:s/></text:p>
      <text:p text:style-name="P349">A közvetlen választási feltételek<text:s/>teljesülésének<text:s/>ellenőrzése<text:s/>céljából<text:s/>a<text:s/>minisztérium<text:s/>24 órával a választás kiírása előtt<text:s/>ideiglenesen lezárja a nemzeti kisebbségek választói különnévjegyzékét<text:s/></text:p>
      <text:soft-page-break/>
      <text:p text:style-name="P350">Elektori gyűlés útján történő választásokat akkor tartanak, ha<text:s/>nem teljesülnek<text:s/>a közvetlen választáshoz szükséges feltételek,<text:s/>és ha a nemzeti tanács feloszlása után, az új választásokat, a feloszlatástól<text:s/>számított 60 napon belül<text:s/>kiírják.<text:s/></text:p>
      <text:p text:style-name="P351">A nemzeti tanácsok megválasztásának elvei</text:p>
      <text:p text:style-name="P352"><text:span text:style-name="T353">30. szakasz</text:span></text:p>
      <text:p text:style-name="P354">A nemzeti tanács megválasztása a szabad választás, az egyenlő választójog, a<text:s/>választások időszakossága és a titkos szavazás elve alapján történik.</text:p>
      <text:p text:style-name="P355">A választás<text:s/>külön<text:s/>irányelvei az önkéntesség, a<text:s/>részarányosság és a<text:s/>demokratikusság.</text:p>
      <text:p text:style-name="P356">Választójog</text:p>
      <text:p text:style-name="P357">31. szakasz</text:p>
      <text:p text:style-name="P358">A<text:s/>nemzeti kisebbségek tagjának<text:s/>a nemzeti tanács megválasztásához<text:s/>való<text:s/>joga magában<text:s/>foglalja a nemzeti kisebbség tagjának jogát, hogy: megválaszthatja<text:s/>a<text:s/>nemzeti tanács tagjait,<text:s/>és maga<text:s/>is a<text:s/>nemzeti tanács tagjává választható, jelölteket<text:s/>javasolhat<text:s/>a<text:s/>nemzeti tanács tagjai<text:s/>személyére, tájékozódhat a nemzeti tanácsi<text:s/>választásokról, a nemzeti tanács tagjai személyére jelöltekről, a programjukról,<text:s/>felvehető<text:s/>a nemzeti kisebbség választói különnévjegyzékbe, szavazhat<text:s/>a nemzeti<text:s/>tanács megválasztására<text:s/>és<text:s/>jogosult a nemzeti tanács<text:s/>megválasztásával<text:s/>kapcsolatos jogainak védelmére.</text:p>
      <text:p text:style-name="P359">Aktív választójog</text:p>
      <text:p text:style-name="P360">32. szakasz</text:p>
      <text:p text:style-name="P361">A nemzeti kisebbség<text:s/>tagja akkor jogosul<text:s/>a nemzeti tanács tagjainak<text:s/>választására, ha teljesíti az aktív választójog megszerzésének az Alkotmányban és<text:s/>törvényben meghatározott általános feltételeit.</text:p>
      <text:p text:style-name="P362">A nemzeti tanács tagjainak megválasztására vonatkozó aktív<text:s/>választójog megszerzésének különfeltétele a nemzeti kisebbség választói<text:s/>különnévjegyzékébe való felvétel,<text:s/>a<text:s/>jelen törvény rendelkezéseivel összhangban.</text:p>
      <text:p text:style-name="P363">A nemzeti kisebbség nemzeti tanácsának elektori gyűlés útján történő<text:s/>választásához való aktív választójog megszerzésének különfeltétele az elektori státus,<text:s/>melynek megszerzése a jelen törvény rendelkezései szerint történik.</text:p>
      <text:p text:style-name="P364">Passzív választójog</text:p>
      <text:p text:style-name="P365">33. szakasz</text:p>
      <text:p text:style-name="P366">A nemzeti tanács tagjává az a nemzeti kisebbségi<text:s/>személy<text:s/>választható, aki eleget tesz a jelen törvény 32. szakaszában foglalt feltételeknek,<text:s/>és<text:s/>nem tölt be bírói, ügyészi<text:s/>vagy alkotmánybírói tisztséget.</text:p>
      <text:soft-page-break/>
      <text:p text:style-name="P367">A szavazásra vonatkozó különrendelkezések</text:p>
      <text:p text:style-name="P368">34. szakasz</text:p>
      <text:p text:style-name="P369">A nemzeti tanács tagjainak megválasztására<text:s/>a<text:s/>szavazást csak a Szerb<text:s/>Köztársaság területén szervezik meg.</text:p>
      <text:p text:style-name="P370">A választás kiírása</text:p>
      <text:p text:style-name="P371">35. szakasz</text:p>
      <text:p text:style-name="P372">A nemzeti tanács tagjai megválasztásának kiírásáról szóló határozatot a miniszter hozza meg.</text:p>
      <text:p text:style-name="P373">A nemzeti tanács megválasztásának kiírásáról szóló határozatot legfeljebb 120, de legalább<text:s/>90 nappal az utoljára megalakult nemzeti tanács mandátumának lejárta előtt kell meghozni.<text:s/></text:p>
      <text:p text:style-name="P374">Ha<text:s/>a nemzeti tanácsot feloszlatták,<text:s/>az<text:s/>új<text:s/>tagválasztást, a feloszlatásától számított 60 napon belül írják ki, úgy hogy a következő 45 napban<text:s/>meg kell azokat tartani. Kivételesen,<text:s/>ha<text:s/>a nemzeti tanács feloszlatásától, a nemzeti tanács mandátumának lejártáig, egy évnél<text:s/>kevesebb idő<text:s/>maradt, a miniszter<text:s/>az<text:s/>új<text:s/>nemzeti tanácsi tagválasztásokat<text:s/>akkorra<text:s/>írja<text:s/>ki, amikor minden más nemzeti tanács<text:s/>választ,<text:s/>így<text:s/>a választásokat<text:s/>egy napon tartják meg<text:s/></text:p>
      <text:p text:style-name="P375">Választásokat nem tartanak, ha<text:s/>a nemzeti tanácsot<text:s/>azért<text:s/>oszlatták fel,<text:s/>mert beszüntette<text:s/>a nemzeti tanács<text:s/>tagjai megválasztásának eljárását,<text:s/>vagy azért,<text:s/>mert tagjainak<text:s/>létszáma a fele alá csökkent, mert a választási listákon nincs olyan jelölt, akire a választási listák benyújtói nem kaptak mandátumot.</text:p>
      <text:p text:style-name="P376">A választás kiírásáról szóló határozat tartalmazza: a választás módját (közvetlen választások vagy elektori gyűlés útján történő választások), a megválasztandó nemzeti tanács tagjainak számát, rendelkezéseket a választási cselekményekre vonatkozó határidők megkezdéséről és a<text:s/>választás lebonyolításának napját.<text:s/></text:p>
      <text:p text:style-name="P377">A választás kiírásáról szóló határozatot a Szerb Köztársaság Hivatalos Közlönyében közzé kell tenni, és<text:s/>be kell nyújtani<text:s/>a Köztársasági Választási Bizottsághoz.</text:p>
      <text:p text:style-name="P378">A választások megtartásának<text:s/>ideje</text:p>
      <text:p text:style-name="P379">36. szakasz</text:p>
      <text:p text:style-name="P380">Minden nemzeti tanács tagválasztása, így a nemzeti tanács első összehívása tagjainak választása is, ugyanaznap kerül lebonyolításra,<text:s/>kivéve,<text:s/>amikor a nemzeti tanács feloszlatása után az új<text:s/>választásokat<text:s/>a feloszlástól számított 60 napon belül<text:s/>írják ki.<text:s/></text:p>
      <text:p text:style-name="P381">A választásokat legkésőbb az utoljára megalakult nemzeti tanács mandátumának lejárta előtt 15 nappal kell megtartani.</text:p>
      <text:soft-page-break/>
      <text:p text:style-name="P382">A választás költségei</text:p>
      <text:p text:style-name="P383">37. szakasz</text:p>
      <text:p text:style-name="P384">Törölték a korábbi 1. bekezdést (a Törvény 13. szakasza – 55/14. szám).</text:p>
      <text:p text:style-name="P385">A nemzeti tanácsok megválasztásának lebonyolításához szükséges eszközöket<text:s/>a Szerb Köztársaság<text:s/>költségvetésében kell biztosítani,<text:s/>a<text:s/>Minisztérium és a Köztársasági Választási Bizottság általi<text:s/>megállapodással<text:s/>meghatározott összes tervezett költség kimutatása<text:s/>alapján.</text:p>
      <text:p text:style-name="P386">A nemzeti tanács választási eljárásának felfüggesztése</text:p>
      <text:p text:style-name="P387">37a. szakasz</text:p>
      <text:p text:style-name="P388">A<text:s/>minisztérium határozatával felfüggeszti a nemzeti tanács választását,<text:s/>ha a<text:s/>jelen törvénnyel előírt elektorok minimális száma nem került megerősítésre. A határozatot<text:s/>25 nappal az elektori gyűlés előtt<text:s/>hozzák meg, és közzéteszik<text:s/>a Szerb Köztársaság<text:s/>Hivatalos Közlönyében.</text:p>
      <text:p text:style-name="P389">A<text:s/>minisztérium határozata végleges,<text:s/>ellene közigazgatási per indítható a határozat megjelentetésétől számított 24 órán belül. A Közigazgatási Bíróság a keresetről a kereset kézhezvételétől számított 48 órán belül<text:s/>köteles dönteni.</text:p>
      <text:p text:style-name="P390">A választások lebonyolításával<text:s/>megbízott szervek határozattal függesztik<text:s/>fel a nemzeti tanács választási eljárását, ha:</text:p>
      <text:list text:style-name="LFO20" text:continue-numbering="true">
        <text:list-item>
          <text:p text:style-name="P391">az elektori gyűlésen nem vesz részt a törvénnyel előírt minimális számú elektor;</text:p>
        </text:list-item>
        <text:list-item>
          <text:p text:style-name="P392">ha a nemzeti tanács tagjainak választására egyetlen választási<text:s/>listát<text:s/>sem<text:s/>jelentettek be;</text:p>
        </text:list-item>
        <text:list-item>
          <text:p text:style-name="P393">ha egyetlen bejelentett választási listát<text:s/>sem hirdettek ki;</text:p>
        </text:list-item>
        <text:list-item>
          <text:p text:style-name="P394">ha jelen törvénnyel előírt okok miatt nem<text:s/>erősítik meg a választási gyűjtőlistát.</text:p>
        </text:list-item>
      </text:list>
      <text:p text:style-name="P395">Amikor a nemzeti tanács<text:s/>választási eljárásának<text:s/>felfüggesztésére vonatkozó<text:s/>határozat, melyet a választással megbízott szerv hozott meg, jogerőre<text:s/>emelkedik, arról<text:s/>értesítik a<text:s/>Minisztériumot.</text:p>
      <text:p text:style-name="P396">A választások<text:s/>megszervezése</text:p>
      <text:p text:style-name="P397">38. szakasz</text:p>
      <text:p text:style-name="P398">A nemzeti tanácsok megválasztásának szervezésével és lebonyolításával<text:s/>kapcsolatos valamennyi teendőt a Minisztérium és a választási szervek látják el,<text:s/>a<text:s/>jelen<text:s/>törvénnyel összhangban.</text:p>
      <text:soft-page-break/>
      <text:p text:style-name="P399">A tömegtájékoztatási eszközöknek a nemzeti tanácsok megválasztásával<text:s/>kapcsolatos<text:s/>feladatai</text:p>
      <text:p text:style-name="P400">39. szakasz</text:p>
      <text:p text:style-name="P401">A tömegtájékoztatási eszközök, a<text:s/>nyilvános tájékoztatást szabályozó<text:s/>törvénnyel<text:s/>és a választási eljárást szabályozó törvénnyel<text:s/>összhangban, kötelesek<text:s/>tudósítani a nemzeti tanácsi<text:s/>választásokról.</text:p>
      <text:p text:style-name="P402">A nemzeti tanács feloszlatása és az ideiglenes igazgatási szerv</text:p>
      <text:p text:style-name="P403">40. szakasz</text:p>
      <text:p text:style-name="P404">A<text:s/>Minisztérium feloszlatja a nemzeti tanácsot:</text:p>
      <text:list text:style-name="LFO21" text:continue-numbering="true">
        <text:list-item>
          <text:p text:style-name="P405">ha a nemzeti tanács új<text:s/>összehívása<text:s/>nem<text:s/>alakul meg, a<text:s/>végleges<text:s/>választási eredmények<text:s/>megállapításától<text:s/>számított 30 napon belül;</text:p>
        </text:list-item>
        <text:list-item>
          <text:p text:style-name="P406">ha a nemzeti tanács választási eljárása<text:s/>felfüggesztésre kerül;</text:p>
        </text:list-item>
        <text:list-item>
          <text:p text:style-name="P407">ha a nemzeti tanács több mint hat hónapig nem ülésezik;</text:p>
        </text:list-item>
        <text:list-item>
          <text:p text:style-name="P408">ha a nemzeti tanács megalakulását vagy<text:s/>a korábbi<text:s/>elnök tisztségének megszűnését követő<text:s/>30<text:s/>napos határidőn belül nem választja meg a nemzeti tanács elnökét;</text:p>
        </text:list-item>
        <text:list-item>
          <text:p text:style-name="P409">ha a nemzeti tanács tagjainak száma nem éri el a felét, mert a választási listákon nincs olyan jelölt, amelyre a választási lista nem szerzett mandátumot.</text:p>
        </text:list-item>
      </text:list>
      <text:p text:style-name="P410">A nemzeti tanács akkor oszlik fel,<text:s/>amikor<text:s/>erről<text:s/>a<text:s/>minisztérium határozatot hoz.</text:p>
      <text:p text:style-name="P411">A nemzeti tanács feloszlatásáról szóló határozat végleges, ellene közigazgatási per indítható.</text:p>
      <text:p text:style-name="P412">A<text:s/>minisztérium a nemzeti tanács tagjai közül, határozattal hozza létre a nemzeti tanács ideiglenes irányító szervét, figyelembe véve azoknak a választási listáknak a részarányát, melyekről a nemzeti tanács tagjait megválasztották. A nemzeti tanács ideiglenes irányító szerve elnökből és négy tagból áll.</text:p>
      <text:p text:style-name="P413">A nemzeti tanács új összetételének megalakulásáig a nemzeti tanács hatáskörébe tartozó folyamatban levő és halaszthatatlan teendőket a nemzeti tanács ideiglenes irányító szerve látja el.</text:p>
      <text:p text:style-name="P414">A nemzeti tanács ideiglenes irányító szervének megalakulásáról szóló határozat végleges,<text:s/>ellene közigazgatási per indítható.</text:p>
      <text:p text:style-name="P415">A nemzeti tanács ideiglenes irányító szerve<text:s/>nem alakul meg,<text:s/>ha a nemzeti tanácsot, a nemzeti tanács választásának felfüggesztése vagy a tagjainak száma a fele alá csökkenése miatt,<text:s/>oszlatják fel.</text:p>
      <text:soft-page-break/>
      <text:p text:style-name="P416">A nemzeti tanács tagjainak mandátuma és tagságuk megszűnése a nemzeti<text:s/>tanácsban</text:p>
      <text:p text:style-name="P417">41. szakasz</text:p>
      <text:p text:style-name="P418">A nemzeti tanács tagjának mandátuma, azon<text:s/>nemzeti tanács mandátumának lejártáig tart,<text:s/>amelyben<text:s/>megválasztották.</text:p>
      <text:p text:style-name="P419">A nemzeti tanács tagjának mandátuma<text:s/>a nemzeti tanács, amelybe megválasztották, mandátumának<text:s/>lejárta előtt szűnik meg, ha:</text:p>
      <text:list text:style-name="LFO22" text:continue-numbering="true">
        <text:list-item>
          <text:p text:style-name="P420">benyújtja lemondását;</text:p>
        </text:list-item>
        <text:list-item>
          <text:p text:style-name="P421">elveszíti<text:s/>az aktív választójog<text:s/>megszerzése<text:s/>általános feltételeinek<text:s/>egyikét;</text:p>
        </text:list-item>
        <text:list-item>
          <text:p text:style-name="P422">egy évnél hosszabb ideig nem vesz részt a nemzeti tanács munkájában;</text:p>
        </text:list-item>
        <text:list-item>
          <text:p text:style-name="P423">megszűnik<text:s/>a<text:s/>lakhelye a Szerb Köztársaság területén;</text:p>
        </text:list-item>
        <text:list-item>
          <text:p text:style-name="P424">a<text:s/>hatáskörében illetékes szerv végleges határozatával<text:s/>törölték a nemzeti kisebbség tagjainak választói<text:s/>különnévjegyzékéből;</text:p>
        </text:list-item>
        <text:list-item>
          <text:p text:style-name="P425">bűncselekmény elkövetése miatt<text:s/>hat hónapnál hosszabb időtartamú börtönbüntetésre jogerősen<text:s/>elítélték;</text:p>
        </text:list-item>
        <text:list-item>
          <text:p text:style-name="P426">halála<text:s/>esetén.</text:p>
        </text:list-item>
      </text:list>
      <text:p text:style-name="P427">A nemzeti tanács tagja<text:s/>lemondását köteles hitelesíteni<text:s/>az illetékes aláírást hitelesítő<text:s/>szervnél, és a nemzeti tanácsnak<text:s/>a hitelesítésétől számított három napon belül, közvetlenül<text:s/>benyújtani, vagy postán ajánlva elküldeni.</text:p>
      <text:p text:style-name="P428">A nemzeti tanácsban való tagság megszűnését a nemzeti tanács a nemzeti tanácsban való tagság megszűnési okáról szóló értesítés utáni<text:s/>soron következő ülésén állapítja meg.</text:p>
      <text:p text:style-name="P429">A nemzeti tanács elnöke<text:s/>értesíti<text:s/>a Köztársasági Választási<text:s/>Bizottságot és a<text:s/>Minisztériumot a nemzeti tanács tagja mandátumának megszűnéséről, ha<text:s/>ez a nemzeti tanács<text:s/>mandátumának<text:s/>lejárta előtt történik.</text:p>
      <text:p text:style-name="P430">Ha<text:s/>a nemzeti tanács tagjának<text:s/>mandátuma a nemzeti tanács mandátumának lejárta előtt<text:s/>megszűnik,<text:s/>mandátumát a soron következő jelöltnek ítélik oda, aki<text:s/>a vele azoonos<text:s/>listán szerepelt.</text:p>
      <text:p text:style-name="P431">A nemzeti tanács tagját négyéves időtartamra választják meg, és<text:s/>újból megválasztható.</text:p>
      <text:p text:style-name="P432">A nemzeti tanács tagjának mandátuma a nemzeti tanács új<text:s/>összehívásának megalakulásával megszűnik.</text:p>
      <text:p text:style-name="P433">A 42. szakasz feletti címet törölték (a Törvény 17. szakasza – 55/14. szám).</text:p>
      <text:p text:style-name="P434">42. szakasz</text:p>
      <text:p text:style-name="P435"><text:tab/>Törölték (a Törvény 17. szakasza – 55/14. szám).</text:p>
      <text:soft-page-break/>
      <text:p text:style-name="P436">Más<text:s/>jogszabályok<text:s/>alkalmazása</text:p>
      <text:p text:style-name="P437">43. szakasz</text:p>
      <text:p text:style-name="P438">A nemzeti tanács megválasztására<text:s/>és jelen törvényben nem szabályozott<text:s/>kérdések<text:s/>tekintetében<text:s/>a népképviselők megválasztását<text:s/>szabályozó törvény és<text:s/>az általános közigazgatási eljárást szabályozó<text:s/>törvény rendelkezéseit értelemszerűen kell<text:s/>alkalmazni.</text:p>
      <text:p text:style-name="P439">2. A nemzeti tanács tagjainak<text:s/>közvetlen választása</text:p>
      <text:p text:style-name="P440">Választói névjegyzékek</text:p>
      <text:p text:style-name="P441">44. szakasz</text:p>
      <text:p text:style-name="P442">A nemzeti tanács választói<text:s/>különnévjegyzékét (a<text:s/>továbbiakban: választói<text:s/>különnévjegyzék) a Minisztérium hozza létre, a választói<text:s/>különnévjegyzék<text:s/>létrehozása iránti kérelem nyomán, melyet az adott nemzeti kisebbség felnőtt tagjainak, a legutóbbi népszámlálási adatok<text:s/>szerinti legalább 5%-a támogat, azzal,<text:s/>hogy a számuk<text:s/>legalább<text:s/>300.<text:s/></text:p>
      <text:p text:style-name="P443">A választói<text:s/>különnévjegyzék<text:s/>iránti kérelem<text:s/>támogatási nyilatkozatát előírt űrlapon kell megtenni,<text:s/>és hitelesíteni az aláírást hitelesítő szervnél.</text:p>
      <text:p text:style-name="P444">A választói<text:s/>különnévjegyzék<text:s/>iránti kérelem<text:s/>támogatási<text:s/>formanyomtatványt<text:s/>és tartalmát a miniszter írja elő.</text:p>
      <text:p text:style-name="P445">A választói<text:s/>különnévjegyzék<text:s/>létrehozása iránti kérelemről<text:s/>a<text:s/>Minisztérium határozattal<text:s/>dönt.</text:p>
      <text:p text:style-name="P446">A<text:s/>Minisztérium elutasítja a választói<text:s/>különnévjegyzék<text:s/>létrehozása iránti kérelmet, ha<text:s/>a kérelmező nem<text:s/>tekinthető nemzeti kisebbség tagjának<text:s/>a törvénnyel összhangban,<text:s/>vagy ha a kérvényt nem támogatta a nemzeti kisebbség<text:s/>megfelelő létszámú tagja.<text:s/><text:s/></text:p>
      <text:p text:style-name="P447">A<text:s/>Minisztérium<text:s/>határozata a választói<text:s/>különnévjegyzék<text:s/>létrehozása iránti<text:s/>kérelemről<text:s/>végleges,<text:s/>ellene közigazgatási per indítható.</text:p>
      <text:p text:style-name="P448">A kérelem<text:s/>és az aláírások hitelesítése<text:s/>illetékmentes.</text:p>
      <text:p text:style-name="P449">45. szakasz</text:p>
      <text:p text:style-name="P450">A<text:s/>Minisztérium a tömegtájékoztatási eszközök révén tájékoztatja<text:s/>a<text:s/>jelen törvény 44. szakasza szerinti nemzeti kisebbség<text:s/>valamennyi<text:s/>tagját a választói<text:s/>különnévjegyzék<text:s/>létrehozásának<text:s/>megkezdéséről.</text:p>
      <text:p text:style-name="P451">46. szakasz</text:p>
      <text:p text:style-name="P452"><text:tab/>Törölték (a Törvény 20. szakasza – 55/14.<text:s/>szám).</text:p>
      <text:p text:style-name="P453"/>
      <text:soft-page-break/>
      <text:p text:style-name="P454">Általános szabályok a választói különnévjegyzékről</text:p>
      <text:p text:style-name="P455">47. szakasz</text:p>
      <text:p text:style-name="P456">A választói különnévjegyzék<text:s/>hivatali nyilvántartás, amelyben a választójoggal rendelkező nemzeti kisebbségek tagjaira vonatkozó<text:s/>nyilvántartást vezetik.</text:p>
      <text:p text:style-name="P457">A választói különnévjegyzék állandó és rendszeresen kell<text:s/>frissíteni.</text:p>
      <text:p text:style-name="P458">A nemzeti kisebbség tagjainak<text:s/>választói<text:s/>különnévjegyzékbe való felvétele<text:s/>kizárólag személyes kérelem alapján történik.</text:p>
      <text:p text:style-name="P459">48. szakasz</text:p>
      <text:p text:style-name="P460">A választói különnévjegyzéket a Minisztérium vezeti.</text:p>
      <text:p text:style-name="P461">A választói különnévjegyzék vezetése felöleli: a választói különnévjegyzékben szereplő adatok<text:s/>elemzését<text:s/>és a kölcsönös<text:s/>összehangoltság<text:s/>és az adatok pontossága céljából<text:s/>foganatosított<text:s/>intézkedéseket, bejegyzéseket és változásokat a választói különnévjegyzékben (törlés, módosítás, kiegészítés vagy javítás) a választói különnévjegyzék<text:s/>összeállításának<text:s/>pillanatától és más feladatok végzését,<text:s/>melyet<text:s/>a<text:s/>jelen törvény ír elő.</text:p>
      <text:p text:style-name="P462">A választói különnévjegyzéknek<text:s/>a helyi önkormányzat<text:s/>területére vonatkozó részében,<text:s/>a bejegyzést és a változásokat a választói különnévjegyzékben (törlés, módosítás, kiegészítés vagy javítás) a községi, valamint a városi közigazgatási hivatgal<text:s/>végzi<text:s/>rábízott teendőként<text:s/>a választói<text:s/>különnévjegyzék lezárásáig. Abban a<text:s/>helyi önkormányzatban,<text:s/>amelyben<text:s/>hivatalos használatban van a nemzeti kisebbség nyelve és írásmódja, melyre a választói különnévjegyzéket vezetik, a bejegyzés és változtatások a választói különnévjegyzékben az ő nyelvükön is megtörténik, a törvénnyel összhangban.</text:p>
      <text:p text:style-name="P463">A választói különnévjegyzékeket<text:s/>egységes elektronikus adatbázisként<text:s/>kell vezetni és frissíteni.</text:p>
      <text:p text:style-name="P464">A választói különnévjegyzékben történő változtatásokat hivatalból<text:s/>vagy kérelem alapján végzik.</text:p>
      <text:p text:style-name="P465">A<text:s/>Minisztérium a választói különnévjegyzék hivatalból történő<text:s/>frissítéséhez és<text:s/>módosításához<text:s/>elengedhetelen<text:s/>adatokat<text:s/>az egységes<text:s/>választói névjegyzékből veszi át.<text:s/></text:p>
      <text:p text:style-name="P466">A kivételesen érzékeny adatokat a törvénnyel összhangban kell feldolgozni.<text:s/></text:p>
      <text:p text:style-name="P467">A jelen szakasz 6. bekezdése szerinti adatok alapján eszközölt valamennyi változásról határozatot kell hozni.<text:s/></text:p>
      <text:p text:style-name="P468">49. szakasz</text:p>
      <text:p text:style-name="P469"><text:tab/>Törölték (a Törvény 23. szakasza – 55/14.<text:s/>szám).</text:p>
      <text:p text:style-name="P470">50. szakasz</text:p>
      <text:p text:style-name="P471">A választói különnévjegyzék tartalmazza a<text:s/>választópolgár sorszámát, családi és utónevét,<text:s/>egyik szülőjének nevét,<text:s/>nemzeti hovatartozását,<text:s/>személyazonosító számát,<text:s/><text:soft-page-break/>születési<text:s/>idejét és helyét, nemét, lakhelyét<text:s/>és címét, a választópolgár lakhelye szerinti helyi önkormányzati egységet, valamint a<text:s/>széttelepített személyek tartózkodási helyét.</text:p>
      <text:p text:style-name="P472">51. szakasz</text:p>
      <text:p text:style-name="P473">A választói különnévjegyzékben<text:s/>szereplő<text:s/>adatok<text:s/>külön<text:s/>védelem alá tartoznak.</text:p>
      <text:p text:style-name="P474">Tilos és büntetendő a választói különnévjegyzék adatainak mindennemű használata, kivéve a nemzeti tanács megválasztása és a nemzeti kisebbségek egyéb jogainak érvényesítése céljából, ha ezt<text:s/>a<text:s/>törvény<text:s/>előírja.</text:p>
      <text:p text:style-name="P475">52. szakasz</text:p>
      <text:p text:style-name="P476">A nemzeti kisebbségek tagjait<text:s/>felveszik a választói különnévjegyzékbe, ha<text:s/>teljesítik<text:s/>a választójog megszerzésének törvényben<text:s/>előírt<text:s/>általános feltételeit.</text:p>
      <text:p text:style-name="P477">A nemzeti kisebbség tagja csak egy választói különnévjegyzékben lehet bejegyezve.</text:p>
      <text:p text:style-name="P478">Minden választójoggal rendelkező nemzeti kisebbséghez tartozó polgár különnyomtatványon,<text:s/>írásban követelheti a választói különnévjegyzékbe való felvételét.</text:p>
      <text:p text:style-name="P479">A nemzeti kisebbség tagja a<text:s/>választói különnévjegyzékbe való felvétel iránti<text:s/>kérelmét<text:s/>a<text:s/>lakhelye, illetve a széttelepített személy a tartózkodási helye<text:s/>szerinti helyi önkormányzat közigazgatási hivatalához<text:s/>írásban<text:s/>nyújtja be,<text:s/>a<text:s/>miniszter<text:s/>által<text:s/>előírt<text:s/>különnyomtatványon, és<text:s/>saját kezű aláírásával látja<text:s/>el.</text:p>
      <text:p text:style-name="P480"><text:span text:style-name="T481"><text:tab/></text:span><text:span text:style-name="T482">Törölték a korábbi 4. és 5.<text:s/></text:span><text:span text:style-name="T483">bekezdést</text:span><text:span text:style-name="T484"><text:s/>(a Törvény 25. szakasza - 55/14. szám)</text:span><text:span text:style-name="T485">.</text:span></text:p>
      <text:p text:style-name="P486">53. szakasz</text:p>
      <text:p text:style-name="P487">A választói különnévjegyzékből való törlés hivatalból vagy kérelem alapján történik.</text:p>
      <text:p text:style-name="P488">A választói különnévjegyzékből való törlés hivatalból, a nemzeti kisebbség tagjának halála esetén<text:s/>történik,<text:s/>vagy ha a nemzeti kisebbség<text:s/>bejegyzett<text:s/>tagja (a továbbiakban: választópolgár) elveszíti a választói jogát, azért mert már nem teljesíti az<text:s/>egyikét az általános választói jog, törvényben<text:s/>előírt általános feltételei közül.</text:p>
      <text:p text:style-name="P489"><text:bookmark-start text:name="clan_22"/><text:bookmark-end text:name="clan_22"/>A választópolgár a<text:s/>választói<text:s/>különnévjegyzékből való törlése iránti<text:s/>kérelmet a lakhelye szerinti helyi önkormányzat közigazgatási hivatalához nyújtja be, a miniszter által<text:s/>előírt<text:s/>külön<text:s/>formanyomtatványon, és<text:s/>azt<text:s/>saját<text:s/>kezű aláírásával látja<text:s/>el.</text:p>
      <text:p text:style-name="P490">54. szakasz</text:p>
      <text:p text:style-name="P491"><text:tab/>Törölték<text:s/>(a Törvény 27. szakasza – 55/14. szám).</text:p>
      <text:p text:style-name="P492"/>
      <text:p text:style-name="P493">55. szakasz</text:p>
      <text:p text:style-name="P494">A miniszter részletesen<text:s/>szabályozza a választói<text:s/>különnévjegyzék vezetésének módját, valamint a választói névjegyzék teljes körű, pontos és naprakész vezetéséhez szükséges egyéb kérdéseket.</text:p>
      <text:soft-page-break/>
      <text:p text:style-name="P495">56. szakasz</text:p>
      <text:p text:style-name="P496">Ha a választói különnévjegyzékbe való bejegyzési<text:s/>vagy a névjegyzékből való<text:s/>törlési eljárásban a helyi önkormányzat választói névjegyzékét vezető közigazgatási<text:s/>szerve megtagadja a választópolgár különnévjegyzékbe való felvételét vagy az abból<text:s/>való törlését, a választópolgár<text:s/>fellebbezéssel fordulhat a<text:s/>Minisztériumhoz. A<text:s/>Minisztérium határozata végleges,<text:s/>ellene közigazgatási per indítható.</text:p>
      <text:p text:style-name="P497">A minisztérium 15<text:s/>napos határidőn belül határozattal dönt a fellebbezésről.</text:p>
      <text:p text:style-name="P498">57. szakasz</text:p>
      <text:p text:style-name="P499">A választási különnévjegyzék lezárása után a bejegyzést, törlést, módosítást, kiegészítést és kiigazítást a Minisztérium határozat alapján végzi, legkésőbb 72 órával a választások előtt.</text:p>
      <text:p text:style-name="P500">A<text:s/>Minisztérium határozata végleges,<text:s/>ellene közigazgatási per indítható.</text:p>
      <text:p text:style-name="P501">58. szakasz</text:p>
      <text:p text:style-name="P502"><text:span text:style-name="T503"><text:tab/></text:span><text:span text:style-name="T504">Törölték (a Törvény 30. szakasza – 55/14. szám)</text:span><text:span text:style-name="T505">.</text:span></text:p>
      <text:p text:style-name="P506">59. szakasz</text:p>
      <text:p text:style-name="P507">A választói különnévjegyzékek vezetését szabályozó törvények<text:s/>tiszteletben tartását, a helyi önkormányzat egységeiben a<text:s/>közigazgatási felügyelőség révén a Minisztérium<text:s/>felügyeli.</text:p>
      <text:p text:style-name="P508">Ha a<text:s/>Minisztérium megállapítja,<text:s/>hogy a választói különnévjegyzék vezetése nem a törvényben és más jogszabályokban előírt módon<text:s/>történik, elrendeli a<text:s/>fellelt<text:s/>szabálytalanságok elhárítását a hatáskörében illetékes szervnek.</text:p>
      <text:p text:style-name="P509">Választási szervek</text:p>
      <text:p text:style-name="P510">60. szakasz</text:p>
      <text:p text:style-name="P511">A nemzeti tanács tagjainak közvetlen választását a<text:s/>népképviselők választását lefolytató szervek<text:s/>bonyolítják le.<text:s/></text:p>
      <text:p text:style-name="P512">A választási szervek munkáját a kihirdetett választási lista<text:s/>jelöltállítójának<text:s/>képviselői<text:s/>ellenőrizhetik.</text:p>
      <text:p text:style-name="P513"><text:tab/>Törölték a 61. szakasz feletti címet (a Törvény 33. szakasza – 55/14. szám).</text:p>
      <text:p text:style-name="P514">61. szakasz</text:p>
      <text:p text:style-name="P515"><text:tab/>Törölték (a Törvény 33. szakasza – 55/14. szám).</text:p>
      <text:p text:style-name="P516">A Köztársasági Választási<text:s/>Bizottság hatásköre</text:p>
      <text:p text:style-name="P517">62. szakasz</text:p>
      <text:p text:style-name="P518">Hatáskörében a Köztársasági Választási<text:s/>Bizottság (a továbbiakban: Bizottság):</text:p>
      <text:list text:style-name="LFO23" text:continue-numbering="true">
        <text:list-item>
          <text:p text:style-name="P519">gondoskodik a választások<text:s/>jogszerű lebonyolításáról;</text:p>
        </text:list-item>
        <text:list-item>
          <text:p text:style-name="P520">megszervezi a<text:s/>választás technikai jellegű előkészületeit;</text:p>
        </text:list-item>
        <text:list-item>
          <text:p text:style-name="P521">figyelemmel kíséri<text:s/>a<text:s/>jelen törvény alkalmazását és<text:s/>magyarázattal szolgál<text:s/>a törvénynek a választásokkal kapcsolatos alkalmazásáról;</text:p>
        </text:list-item>
        <text:list-item>
          <text:p text:style-name="P522">előírja a formanyomtatványokat és a választási cselekmények lebonyolításának a jelen törvényben előírt szabályait;</text:p>
        </text:list-item>
        <text:list-item>
          <text:p text:style-name="P523">kijelöli a<text:s/>szavazóhelyeket,<text:s/>és ezt<text:s/>a választások megtartása előtt legalább 20 nappal<text:s/>közzéteszi a Szerb Köztársaság Hivatalos Közlönyében;</text:p>
        </text:list-item>
        <text:list-item>
          <text:p text:style-name="P524">megalakítja<text:s/>a választási bizottságokat,<text:s/>kinevezi<text:s/>az<text:s/>elnökét és<text:s/>tagjait, valamint<text:s/>a helyetteseiket;</text:p>
        </text:list-item>
        <text:list-item>
          <text:p text:style-name="P525">elkészíti és hitelesíti a szavazólapokat;</text:p>
        </text:list-item>
        <text:list-item>
          <text:p text:style-name="P526">megállapítja, hogy a választási listát<text:s/>a<text:s/>jelen törvénnyel összhangban<text:s/>állították-e össze<text:s/>és<text:s/>nyújtották-e be,<text:s/>és kihirdeti a választási listát;</text:p>
        </text:list-item>
        <text:list-item>
          <text:p text:style-name="P527">meghatározza a választási gyűjtőlistát;</text:p>
        </text:list-item>
        <text:list-item>
          <text:p text:style-name="P528">határozatot hoz a nemzeti tanács tagjai választásának<text:s/>felfüggesztéséről,<text:s/>ha<text:s/>a nemzeti tanács tagjainak megválasztására egy választási listát<text:s/>sem<text:s/>jelentenek be, ha<text:s/>egy bejelentett választási listát<text:s/>sem<text:s/>hirdetnek ki és, ha a jelen törvényben előírt okok miatt<text:s/>nem<text:s/>erősítenek meg választási gyűjtőlistát;</text:p>
        </text:list-item>
        <text:list-item>
          <text:p text:style-name="P529">meghatározza a választási anyag őrzésének és kezelésének módját;</text:p>
        </text:list-item>
        <text:list-item>
          <text:p text:style-name="P530">megállapítja és közzéteszi az egységes és végleges választási eredményeket;</text:p>
        </text:list-item>
        <text:list-item>
          <text:p text:style-name="P531">megállapítja a választási listánként szerzett mandátumok számát;</text:p>
        </text:list-item>
        <text:list-item>
          <text:p text:style-name="P532">megküldi az adatokat a statisztikai adatok begyűjtésével és feldolgozásával megbízott szerveknek;</text:p>
        </text:list-item>
        <text:list-item>
          <text:p text:style-name="P533">meghozza a választások lebonyolításának utasítását,<text:s/>és jelen törvényben meghatározott egyéb feladatokat is ellát.</text:p>
        </text:list-item>
      </text:list>
      <text:p text:style-name="P534">A jelen szakasz 1. bekezdésének<text:s/>4. pontjában említett nyomtatványokat a Bizottság köteles a választások kiírását követő öt napos határidőn belül megjelentetni.</text:p>
      <text:p text:style-name="P535">A választás lebonyolításáért a Bizottságnak havi térítés jár, a Szerb Köztársaságban a választások kiírásáról szóló határozatot megelőző hónapban kifizetett kéthavi átlagfizetés adó és járulék nélküli összegében.<text:s/></text:p>
      <text:p text:style-name="P536"><text:tab/>Törölték a 63. szakasz feletti címet (a Törvény 35. szakasza – 55/14. szám).</text:p>
      <text:p text:style-name="P537">63. szakasz</text:p>
      <text:p text:style-name="P538"><text:tab/>Törölték a 64. szakasz feletti címet (a Törvény 35. szakasza – 55/14. szám).</text:p>
      <text:p text:style-name="P539">64. szakasz</text:p>
      <text:p text:style-name="P540"><text:tab/>Törölték (a Törvény 35. szakasza – 55/14. szám).</text:p>
      <text:soft-page-break/>
      <text:p text:style-name="P541">A szavazatszedő bizottság összetétele</text:p>
      <text:p text:style-name="P542">65. szakasz</text:p>
      <text:p text:style-name="P543">A szavazatszedő bizottságot elnök<text:s/>és legalább négy tag alkotja.</text:p>
      <text:p text:style-name="P544">A szavazatszedő bizottság elnökének és a tagjainak<text:s/>helyetteseik vannak.</text:p>
      <text:p text:style-name="P545">A bizottság megalakítja a szavazatszedő bizottságot, és kinevezi az elnökét,<text:s/>a tagjait és a helyetteseiket.</text:p>
      <text:p text:style-name="P546">A szavazatszedő bizottság tagjai, a bizottság munkatestületeinek és a Nemzetgyűlés szolgálatának<text:s/>szakmunkatársai,<text:s/>akik<text:s/>részt<text:s/>vesznek<text:s/>a választást lebonyolító szervek munkájában,<text:s/>munkájukért pénzbeli térítésre jogosulnak, melyet a<text:s/>bizottság állapít meg.</text:p>
      <text:p text:style-name="P547">A szavazatszedő bizottság hatásköre</text:p>
      <text:p text:style-name="P548">66. szakasz</text:p>
      <text:p text:style-name="P549"><text:tab/>A szavazatszedő bizottság közvetlenül<text:s/>a szavazóhelyen történő<text:s/>szavazást<text:s/>bonyolítja le, biztosítja a szavazás szabályosságát és titkosságát, megállapítja a<text:s/>szavazóhelyi választási eredményeket,<text:s/>és<text:s/>a<text:s/>jelen törvényben meghatározott egyéb<text:s/>feladatokat lát el.</text:p>
      <text:p text:style-name="P550">A szavazás ideje alatt a szavazatszedő bizottság a szavazóhelyen<text:s/>gondoskodik<text:s/>a rend fenntartásáról.</text:p>
      <text:p text:style-name="P551">A szavazatszedő bizottság munkájára vonatkozó részletes<text:s/>szabályokat a<text:s/>bizottság<text:s/>írja elő.</text:p>
      <text:p text:style-name="P552">A szavazóhelyek</text:p>
      <text:p text:style-name="P553"><text:span text:style-name="T554">Törölték a 67. szakasz feletti címet (a Törvény 38. szakasza – 55/14. szám)</text:span><text:span text:style-name="T555">.</text:span></text:p>
      <text:p text:style-name="P556">67. szakasz</text:p>
      <text:p text:style-name="P557">A választásokon való szavazás a<text:s/>bizottság által kijelölt szavazóhelyeken<text:s/>folyik.</text:p>
      <text:p text:style-name="P558">A szavazóhelyek kijelölése</text:p>
      <text:p text:style-name="P559">68. szakasz</text:p>
      <text:p text:style-name="P560">A szavazóhelyet<text:s/>a választási különnévjegyzékbe bejegyzett<text:s/>legalább 100, és legfeljebb 2.500<text:s/>szavazó szavazására nyitnak.</text:p>
      <text:p text:style-name="P561">Kivételesen,<text:s/>szavazóhely 100-nál kevesebb<text:s/>választóra is nyitható, ha a távolság vagy az előnytelen földrajzi<text:s/>helyzet<text:s/>miatt,<text:s/>a szavazó számára<text:s/>jelentősen megnehezítené a másik szavazóhelyen való szavazást.</text:p>
      <text:p text:style-name="P562">Szavazóhelynek, általában<text:s/>köztulajdonban levő<text:s/>helyiségeket<text:s/>jelölnek ki, és csak kivételesen<text:s/>magántulajdonban levőket.<text:s/></text:p>
      <text:p text:style-name="P563">A szavazóhely nem lehet politikai párt tulajdonában<text:s/>vagy használatában levő létesítményben, sem<text:s/>nemzeti tanácstag jelölt<text:s/>vagy<text:s/>családtagja tulajdonában levő létesítményben. A jelölt családtagjainak a szülei, gyermekei és a házastársa értendők.</text:p>
      <text:soft-page-break/>
      <text:p text:style-name="P564">A szavazóhely<text:s/>kijelölésekor,<text:s/>szem előtt kell tartani, hogy a szavazóhely megközelíthető legyen a rokkantsággal élők számára<text:s/>is.</text:p>
      <text:p text:style-name="P565"><text:span text:style-name="T566">Törölték a 69. szakasz feletti címet (a Törvény 40. szakasza – 55/14. szám)</text:span><text:span text:style-name="T567">.</text:span></text:p>
      <text:p text:style-name="P568">69. szakasz</text:p>
      <text:p text:style-name="P569"><text:tab/><text:tab/>Törölték (a Törvény 40. szakasza – 55/14. szám).</text:p>
      <text:p text:style-name="P570">A szavazóhelyek berendezése</text:p>
      <text:p text:style-name="P571">70. szakasz</text:p>
      <text:p text:style-name="P572">A szavazóhelyek berendezésére vonatkozó szabályokat a<text:s/>bizottság<text:s/>határozza meg.</text:p>
      <text:p text:style-name="P573">Jelölés – választási listák</text:p>
      <text:p text:style-name="P574"><text:span text:style-name="T575">Törölték a 71. szakasz feletti címet (a Törvény 41. szakasza – 55/14. szám)</text:span><text:span text:style-name="T576">.</text:span></text:p>
      <text:p text:style-name="P577">71. szakasz</text:p>
      <text:p text:style-name="P578">Választási lista<text:s/>jelöltállítója,<text:s/>a<text:s/>jelen törvényben megállapított feltételekkel, lehet a választói különnévjegyzékbe felvett szavazópolgárok csoportja,<text:s/>egyesületek, melyeknek céljai a nemzeti kisebbségek jogai védelmének területén<text:s/>érvényesülnek<text:s/>és<text:s/>bejegyzett<text:s/>nemzeti kisebbségi politikai pártok (a továbbiakban:<text:s/>jelöltállító).</text:p>
      <text:p text:style-name="P579">Választói csoportot, legalább<text:s/>három választó<text:s/>hozhat létre, írásos<text:s/>megállapodással, melyet a hitelesítésre jogosult<text:s/>szervnél<text:s/>hitelesít. A választók csoportjának<text:s/>létrehozásáról<text:s/>szóló<text:s/>megállapodásnak<text:s/>tartalmaznia kell a választói csoport létrehozásának<text:s/>céljait,<text:s/>a létesítő személyek adatait (családi<text:s/>és<text:s/>utóneve,<text:s/>személyazonosító<text:s/>száma és lakhelye - személyi igazolványának<text:s/>adatai alapján). A megállapodás kötelezően meghatározza a<text:s/>polgárok csoportját képviselő személyt.<text:s/></text:p>
      <text:p text:style-name="P580">A választási<text:s/>listát a választói különnévjegyzékbe felvett szavazópolgárok legalább 1%-ának, de<text:s/>legalább 50 főnek<text:s/>saját<text:s/>kezű<text:s/>aláírásával<text:s/>kell támogatnia.</text:p>
      <text:p text:style-name="P581">A szavazó saját<text:s/>kezű<text:s/>aláírásával kizárólag egy<text:s/>jelöltállító<text:s/>választási listáját támogathatja.</text:p>
      <text:p text:style-name="P582">A támogató aláírásokat hitelesíteni kell a hitelesítésre<text:s/>jogosult szervnél. Az aláíráshitelesítés illetékmentes.</text:p>
      <text:p text:style-name="P583">A választási<text:s/>listát a választási lista<text:s/>jelöltállítójának<text:s/>képviselője vagy az általa meghatalmazott<text:s/>személy<text:s/>nyújthatja be.</text:p>
      <text:p text:style-name="P584">A választási lista benyújtására meghatalmazott személy, arra is<text:s/>meghatalmazással rendelkezik, hogy a választási lista<text:s/>jelöltállítója<text:s/>nevében<text:s/>a választásokon<text:s/>más cselekményeket is végezzen,<text:s/>ha<text:s/>a választási lista<text:s/>jelöltállítója<text:s/>másképpen nem rendelkezik.</text:p>
      <text:soft-page-break/>
      <text:p text:style-name="P585">A választási lista szerkezete</text:p>
      <text:p text:style-name="P586">72. szakasz</text:p>
      <text:p text:style-name="P587">A választási listának legalább<text:s/>a nemzeti tanács tagjának választandók száma<text:s/>egyharmada arányában kell<text:s/>jelöltet tartalmaznia, és legfeljebb<text:s/>a nemzeti tanácsba választandó tagokkal azonos számú jelöltet.<text:s/></text:p>
      <text:p text:style-name="P588">Jelölt csak az a személy lehet,<text:s/>akit<text:s/>felvettek<text:s/>a választói különnévjegyzékbe.</text:p>
      <text:p text:style-name="P589">A jelölt családi<text:s/>nevét<text:s/>és<text:s/>utónevét a választási listán<text:s/>a szerb nyelv helyesírása szerint és cirill írásmóddal<text:s/>tüntetik fel,<text:s/>de<text:s/>a nemzeti kisebbségi nyelv helyesírása és írásmódja szerint<text:s/>is<text:s/>kiírható, a sorrendet pedig a jelöltállító határozza meg.</text:p>
      <text:p text:style-name="P590">A választási lista vezetőjét és a jelöltek sorrendjét a<text:s/>jelöltállító<text:s/>határozza meg.</text:p>
      <text:p text:style-name="P591">A választási listán minden három jelölt közé a lista<text:s/>sorrendje<text:s/>szerint<text:s/>(első három hely, második három hely és így a lista végéig), legalább egy-egy jelölt<text:s/>a listára a kevésbé képviselt nem<text:s/>tagjai közül kerül fel.<text:s/></text:p>
      <text:p text:style-name="P592">A választási lista visszavonása</text:p>
      <text:p text:style-name="P593">73. szakasz</text:p>
      <text:p text:style-name="P594">A választási lista<text:s/>jelöltállítója<text:s/>a listát legkésőbb a választási gyűjtőlista véglegesítésének napjáig vonhatja vissza.</text:p>
      <text:p text:style-name="P595"><text:span text:style-name="T596"><text:tab/></text:span><text:span text:style-name="T597">Törölték a korábbi 2.<text:s/></text:span><text:span text:style-name="T598">bekezdést</text:span><text:span text:style-name="T599"><text:s/>(a Törvény 43. szakasza – 55/14. szám)</text:span><text:span text:style-name="T600">.</text:span></text:p>
      <text:p text:style-name="P601">A választási lista elnevezése</text:p>
      <text:p text:style-name="P602">74. szakasz</text:p>
      <text:p text:style-name="P603">A választási lista<text:s/>elnevezését<text:s/>a<text:s/>választási lista jelöltállítója<text:s/>határozza<text:s/>meg.</text:p>
      <text:p text:style-name="P604">Ha<text:s/>a választási lista jelöltállítója választói csoport,<text:s/>a választási lista elnevezése tartalmazza<text:s/>a választói csoport<text:s/>megalakításáról szóló<text:s/>megállapodással<text:s/>meghatározott elnevezést. A választási lista elnevezése tartalmazhatja a választói lista vezetőjének család- és utónevét, melyet a választói<text:s/>csoport<text:s/>határoz meg. A választói csoport választási<text:s/>listája nem tartalmazhatja a „társulás” és „párt” szavakat<text:s/>egyetlen toldalékkal sem, sem<text:s/>bejegyzett<text:s/>társulás vagy politikai párt elnevezését.</text:p>
      <text:p text:style-name="P605">Ha<text:s/>a választási lista jelöltállítója<text:s/>egyesület, a választási lista az egyesület elnevezését a bejegyzése szerinti okiratban feltüntetett<text:s/>elnevezése szerint<text:s/>tartalmazhatja.<text:s/>A választási lista elnevezése tartalmazhatja a választási<text:s/>lista vezetőjének család- és utónevét, akit a társulás<text:s/>jelöl ki.</text:p>
      <text:p text:style-name="P606"><text:tab/>Ha<text:s/>a választási lista jelöltállítója<text:s/>nemzeti kisebbségi politikai párt, a választási listának tartalmaznia kell a politikai pártnak a bejegyzése szerinti aktusban feltüntetett elnevezését.<text:s/>A választási lista elnevezése tartalmazhatja a választási<text:s/>lista vezetőjének család- és utónevét, akit a nemzeti kisebbség politikai<text:s/>párt jelöl ki.</text:p>
      <text:p text:style-name="P607">A választási lista elnevezése, melyet a választói<text:s/>csoport vagy<text:s/>egyesület<text:s/>állít, nem utalhat egyház<text:s/>vagy vallási közösség nevére.</text:p>
      <text:soft-page-break/>
      <text:p text:style-name="P608">A választási lista elnevezését<text:s/>szerb nyelven és cirill írásmóddal<text:s/>kell feltüntetni, de a nemzeti kisebbség nyelvén és írásmódján is<text:s/>kiírható.</text:p>
      <text:p text:style-name="P609"><text:span text:style-name="T610">Törölték a 75. szakasz feletti címet (a Törvény 45. szakasza – 55/14. szám)</text:span><text:span text:style-name="T611">.</text:span></text:p>
      <text:p text:style-name="P612">75. szakasz</text:p>
      <text:p text:style-name="P613"><text:tab/>Törölték (a Törvény 45. szakasza – 55/14. szám).</text:p>
      <text:p text:style-name="P614">A választási lista<text:s/>előterjesztése</text:p>
      <text:p text:style-name="P615">76. szakasz</text:p>
      <text:p text:style-name="P616">A választási listát a<text:s/>bizottságnak legalább<text:s/>15 nappal a szavazás megtartása előtt kell megküldeni.</text:p>
      <text:p text:style-name="P617">A választási listához, a<text:s/>bizottságnak, mellékelni kell az alábbiakat:</text:p>
      <text:list text:style-name="LFO24" text:continue-numbering="true">
        <text:list-item>
          <text:p text:style-name="P618">a jelöltnek<text:s/>a<text:s/>nemzeti tanácsba való tagjelölés vállalásáról szóló hitelesített írásos nyilatkozatát;</text:p>
        </text:list-item>
        <text:list-item>
          <text:p text:style-name="P619">a listavezető (ha kijelölték)<text:s/>írásos<text:s/>hozzájárulását, hogy a választási<text:s/>lista vezetője legyen;</text:p>
        </text:list-item>
        <text:list-item>
          <text:p text:style-name="P620">azon személy meghatalmazását, akit a<text:s/>jelöltállító<text:s/>meghatalmazott a választási lista benyújtására;</text:p>
        </text:list-item>
        <text:list-item>
          <text:p text:style-name="P621">a szavazók<text:s/>arra vonatkozó<text:s/>hitelesített<text:s/>nyilatkozatát,<text:s/>hogy támogatják a választási<text:s/>listát;</text:p>
        </text:list-item>
        <text:list-item>
          <text:p text:style-name="P622">az adott választási listát támogató választópolgárok<text:s/>jegyzéke<text:s/>írásban és elektronikus módon (CD vagy<text:s/>DVD), úgy hogy mindkét lista azonos<text:s/>legyen, amelyet a<text:s/>listát benyújtó személy ír<text:s/>alá;</text:p>
        </text:list-item>
        <text:list-item>
          <text:p text:style-name="P623">a választói csoport alakításáról szóló<text:s/>hitelesített<text:s/>megállapodást,<text:s/>ha<text:s/>a választási lista<text:s/>jelöltállítója<text:s/>választói csoport;</text:p>
        </text:list-item>
        <text:list-item>
          <text:p text:style-name="P624">az egyesület<text:s/>alapszabályának hitelesített másolatát,<text:s/>ha<text:s/>a választási lista jelöltállítója<text:s/>egyesület.</text:p>
        </text:list-item>
      </text:list>
      <text:p text:style-name="P625">A választási lista kihirdetése</text:p>
      <text:p text:style-name="P626">77. szakasz</text:p>
      <text:p text:style-name="P627">A<text:s/>bizottság<text:s/>a<text:s/>jelöltállító<text:s/>választási listáját<text:s/>közvetlenül a<text:s/>választási<text:s/>lista és a kísérő dokumentumok<text:s/>átvétele után, de legkésőbb a választási lista átvételét követő 24 órán belül<text:s/>kihirdeti.</text:p>
      <text:p text:style-name="P628">A jelen szakasz 1. bekezdésében említett választási lista kihirdetéséről szóló<text:s/>határozatát a<text:s/>bizottság<text:s/>haladéktalanul megküldi a<text:s/>jelöltállítónak.<text:s/></text:p>
      <text:p text:style-name="P629">A választási lista hiányosságai</text:p>
      <text:p text:style-name="P630">78. szakasz</text:p>
      <text:p text:style-name="P631">Ha a<text:s/>bizottság<text:s/>megállapítja, hogy a választási listát késve nyújtották be, határozatot hoz visszautasításáról.</text:p>
      <text:soft-page-break/>
      <text:p text:style-name="P632">Ha<text:s/>a<text:s/>bizottság<text:s/>megállapítja, hogy a választási lista olyan hiányosságokat<text:s/>tartalmaz, amelyek ellehetetlenítik a kihirdetését, az átvételétől számított 24 órás<text:s/>határidőn belül<text:s/>záradékot<text:s/>hoz, mellyel a<text:s/>jelöltállítónak<text:s/>elrendeli, hogy<text:s/>a záradék kézhezvételétől<text:s/>számított<text:s/>legfeljebb 48 órás határidőn belül hárítsa el a hiányosságokat. A<text:s/>záradékban<text:s/>utasítani<text:s/>kell a<text:s/>jelöltállítót<text:s/>a hiányosságok elhárításának módjára.</text:p>
      <text:p text:style-name="P633">Ha<text:s/>a<text:s/>bizottság<text:s/>megállapítja, hogy a választási lista hiányos, illetve a hiányosságokat nem pótolták, vagy<text:s/>nem<text:s/>a<text:s/>kijelölt<text:s/>határidőn belül<text:s/>pótolták, az elkövetkező 48 órás határidőn belül határozatot hoz a<text:s/>választási lista kihirdetésének<text:s/>visszautasításáról.</text:p>
      <text:p text:style-name="P634">A választási gyűjtőlista</text:p>
      <text:p text:style-name="P635">79. szakasz</text:p>
      <text:p text:style-name="P636">A választási gyűjtőlistát –<text:s/>minden egyes<text:s/>nemzeti kisebbségre<text:s/>külön-külön – a<text:s/>bizottság<text:s/>állapítja meg, tíz nappal a választások megtartása előtt.</text:p>
      <text:p text:style-name="P637">A választási gyűjtőlista<text:s/>minden egyes<text:s/>nemzeti kisebbség valamennyi választási<text:s/>listáját<text:s/>magában foglalja, és tartalmazza valamennyi jelölt személynevét,<text:s/>a<text:s/>születési<text:s/>idejére, foglalkozására és lakhelyére<text:s/>vonatkozó adatokkal.</text:p>
      <text:p text:style-name="P638">A választási listáknak a gyűjtőlistán való sorrendjét a listák kihirdetési<text:s/>időrendje határozza meg.</text:p>
      <text:p text:style-name="P639">Minden egyes<text:s/>nemzeti kisebbség választási gyűjtőlistáját a<text:s/>Bizottság a Szerb Köztársaság Hivatalos Közlönyében teszi közzé.</text:p>
      <text:p text:style-name="P640">A<text:s/>választási<text:s/>gyűjtőlista közzétételét követő 48 órás határidőn belül minden választási<text:s/>lista<text:s/>jelöltállítójának<text:s/>joga van az általa meghatalmazott<text:s/>személy révén betekintést nyerni a<text:s/>kihirdetett választási listákhoz<text:s/>mellékelt dokumentációba.</text:p>
      <text:p text:style-name="P641">A<text:s/>bizottság nem<text:s/>erősíti meg<text:s/>a választási gyűjtőlistát, ha a kihirdetett választási listákon<text:s/>a jelöltek száma<text:s/>kisebb a választandó nemzeti tanács tagjainak számánál.</text:p>
      <text:p text:style-name="P642">80. szakasz</text:p>
      <text:p text:style-name="P643">A<text:s/>Minisztérium 15 nappal a választások megtartása előtt határozattal<text:s/>lezárja a választói különnévjegyzéket.<text:s/></text:p>
      <text:p text:style-name="P644">A választói különnévjegyzék lezárásáról szóló határozattal<text:s/>külön-külön megerősítik<text:s/>minden nemzeti kisebbség választóinak összlétszámát, valamint a szavazóhelyenkénti szavazók számát, minden választói helyre összesen és nemzeti kisebbségekre bontva.</text:p>
      <text:p text:style-name="P645">A<text:s/>Minisztérium a választói különnévjegyzék lezárásáról szóló határozatot, a határozat<text:s/>meghozatalától<text:s/>számított 24 órán belül<text:s/>közzéteszi<text:s/>a Szerb Köztársaság Hivatalos Közlönyében és<text:s/>eljuttatja<text:s/>a<text:s/>Bizottságnak.</text:p>
      <text:p text:style-name="P646">A<text:s/>Minisztérium határozata végleges,<text:s/>ellene közigazgatási per indítható a határozat<text:s/>közzétételétől számított 24 órán belül.</text:p>
      <text:soft-page-break/>
      <text:p text:style-name="P647">A<text:s/>Közigazgatási<text:s/>Bíróság köteles a keresetről, a kereset kézhezvételétől számított 48 órán belül dönteni.</text:p>
      <text:p text:style-name="P648">A<text:s/>Minisztérium összeállítja a választói különnévjegyzék hiteles másolatait minden<text:s/>egyes<text:s/>szavazóhelyre,<text:s/>és a választói különnévjegyzék lezárásától számított 48 órán belül kézbesíti a<text:s/>bizottságnak.</text:p>
      <text:p text:style-name="P649">A választói különnévjegyzék<text:s/>a<text:s/>jelen törvény 50. szakaszában foglalt adatokon<text:s/>kívül tartalmazza az összeállító szerv nevét, az elkészítés dátumát és a szavazóhely<text:s/>megjelölését, amelyre a kivonat vonatkozik.</text:p>
      <text:p text:style-name="P650">A<text:s/>Minisztérium<text:s/>a választói különnévjegyzékre vonatkozó<text:s/>minden<text:s/>bejegyzési, törlési, módosító, kiegészítő és javító határozatot,<text:s/>melyet a választói lista lezárásától a választások megtartása előtti 72 óráig hozott,<text:s/>kézbesíti<text:s/>a<text:s/>Bizottságnak.</text:p>
      <text:p text:style-name="P651">A<text:s/>Bizottság csak a<text:s/>Minisztérium azon végzéseit veszi tekintetbe, amelyek<text:s/>legalább<text:s/>48 órával a választások napja előtt<text:s/>érkeztek<text:s/>hozzá,<text:s/>és<text:s/>ezek<text:s/>alapján a választói különnévjegyzék kivonataiban<text:s/>módosításokat<text:s/>eszközöl,<text:s/>utána<text:s/>haladéktalanul megállapítja<text:s/>minden nemzeti kisebbség választópolgárainak végleges létszámát, valamint a választópolgárok szavazóhelyenkénti számát, összesen minden szavazóhelyre és nemzeti kisebbségekre bontva,<text:s/>és<text:s/>közzéteszi<text:s/>a Szerb Köztársaság Hivatalos Közlönyében.</text:p>
      <text:p text:style-name="P652">81. szakasz</text:p>
      <text:p text:style-name="P653">A köztársasági szervek, az autonóm tartományi és a helyi önkormányzati<text:s/>szervek, a közintézmények és más szervek a választópolgár kérelmére kötelesek<text:s/>azonnal,<text:s/>de legkésőbb a kérelem átadását követő napon<text:s/>kiadni a választójog<text:s/>érvényesítéséhez<text:s/>elengedhetlen közokiratokat.</text:p>
      <text:p text:style-name="P654">82. szakasz</text:p>
      <text:p text:style-name="P655">A Minisztérium és a helyi önkormányzati szervek a megerősített választási<text:s/>listát<text:s/>benyújtó megbízott képviselőjének kötelesek<text:s/>lehetővé<text:s/>tenni a választói<text:s/>különnévjegyzékbe, valamint abba a hivatali<text:s/>dokumentációba<text:s/>való betekintést, melynek alapján a választási különnévjegyzék vezetésével<text:s/>megbízott szerv elvégzi a bejegyzést,<text:s/>a<text:s/>törlést,<text:s/>a módosításokat és<text:s/>kiegészítéseket vagy a<text:s/>választói névjegyzék kiigazítását.<text:s/></text:p>
      <text:p text:style-name="P656">A betekintés<text:s/>annak a szervnek a hivatali helyiségeiben<text:s/>történik,<text:s/>amelynél a hivatali dokumentációt tartják.</text:p>
      <text:p text:style-name="P657">83. szakasz</text:p>
      <text:p text:style-name="P658"><text:tab/>Törölték (a Törvény 49. szakasza – 55/14.).</text:p>
      <text:p text:style-name="P659">A választás lebonyolítása</text:p>
      <text:p text:style-name="P660">A szavazás</text:p>
      <text:p text:style-name="P661"><text:span text:style-name="T662">84. szakasz</text:span></text:p>
      <text:p text:style-name="P663">A választópolgár azon a szavazóhelyen szavaz, amelynek a választói<text:s/>különnévjegyzék<text:s/>kivonatán szerepel.</text:p>
      <text:soft-page-break/>
      <text:p text:style-name="P664">Kivételesen, a választópolgár<text:s/>a<text:s/>jelen szakasz 1. bekezdésében említett<text:s/>szavazóhelyen kívül is szavazhat, a népképviselők megválasztásáról szóló törvényben<text:s/>megállapított<text:s/>módon.</text:p>
      <text:p text:style-name="P665">A szavazóhelyen kívüli szavazás módját és<text:s/>az<text:s/>ily módon<text:s/>szavazatát leadó<text:s/>szavazópolgárok számát a szavazatszedő bizottság munkájáról felvett<text:s/>jegyzőkönyvben<text:s/>kell rögzíteni.</text:p>
      <text:p text:style-name="P666">A választópolgárok értesítése a szavazásról</text:p>
      <text:p text:style-name="P667">85. szakasz</text:p>
      <text:p text:style-name="P668">Valamennyi választópolgárnak legalább<text:s/>öt nappal a választás<text:s/>megtartása<text:s/>előtt<text:s/>értesítést kell<text:s/>küldeni a szavazás napjáról és idejéről,<text:s/>amely tartalmazza a<text:s/>szavazóhely számát és címét, valamint azt a sorszámot, amely alatt a szavazópolgár a<text:s/>választói különnévjegyzék kivonatában szerepel.</text:p>
      <text:p text:style-name="P669">A jelen szakasz 1. bekezdésében<text:s/>említett értesítést a választói<text:s/>névjegyzék<text:s/>vezetésével megbízott szerv küldi ki a választópolgároknak.</text:p>
      <text:p text:style-name="P670">A szavazás rendje</text:p>
      <text:p text:style-name="P671">86. szakasz</text:p>
      <text:p text:style-name="P672">A választópolgár személyesen szavaz.</text:p>
      <text:p text:style-name="P673">A választópolgár a választás folyamán csak egyszer szavazhat.</text:p>
      <text:p text:style-name="P674">A szavazás titkos.</text:p>
      <text:p text:style-name="P675">A szavazás hitelesített szavazólapokon történik.</text:p>
      <text:p text:style-name="P676">A szavazóhelyen és 50 méteres<text:s/>körzetében<text:s/>tilos bárminemű<text:s/>propagandaanyag kitűzése.</text:p>
      <text:p text:style-name="P677">Ha a szavazás folyamán megsértik a jelen szakasz 1-4.<text:s/>bekezdésében<text:s/>foglaltakat, a szavazatszedő bizottságot fel kell oszlatni, és<text:s/>a<text:s/>szavazást<text:s/>ezen a szavazóhelyen<text:s/>meg kell ismételni.</text:p>
      <text:p text:style-name="P678">A szavazóhelyen tilos a mobiltelefonok és más távközlési és kommunikációs<text:s/>eszközök használata.</text:p>
      <text:p text:style-name="P679">A szavazás titkosságát biztosító intézkedésekről<text:s/>részletes<text:s/>utasításokat a Bizottság<text:s/>hoz.</text:p>
      <text:p text:style-name="P680">A<text:s/>szavazás időtartama a szavazóhelyen<text:s/><text:s/></text:p>
      <text:p text:style-name="P681">87.<text:s/>szakasz</text:p>
      <text:p text:style-name="P682">A szavazóhelyeket 7.00 órakor kell megnyitni és 20.00 órakor<text:s/>kell<text:s/>bezárni. Ez<text:s/>idő<text:s/>alatt<text:s/>a szavazóhelyet állandóan nyitva kell tartani.</text:p>
      <text:p text:style-name="P683">A bezárás pillanatában még a szavazóhelyen tartózkodó választópolgárok<text:s/>számára lehetővé kell tenni a szavazást.</text:p>
      <text:soft-page-break/>
      <text:p text:style-name="P684">A szavazás folyamán a szavazatszedő bizottság tagjainak vagy helyetteseiknek<text:s/>a szavazóhelyen kell tartózkodniuk.</text:p>
      <text:p text:style-name="P685">Rendfenntartás a szavazóhelyen</text:p>
      <text:p text:style-name="P686">88. szakasz</text:p>
      <text:p text:style-name="P687">Ha a szavazóhelyen rendbontás történik, a szavazatszedő bizottság<text:s/>a rend visszaállításáig<text:s/>megszakíthatja<text:s/>a szavazást. A szavazás szünetelésének okait<text:s/>és tartamát a szavazatszedő bizottság munkájáról felvett jegyzőkönyvben<text:s/>kell<text:s/>rögzíteni.</text:p>
      <text:p text:style-name="P688">Ha a szavazás egy óránál hosszabb ideig szünetel, annyival kell<text:s/>meghosszabbítani, amennyi ideig a<text:s/>megszakítás<text:s/>tartott.</text:p>
      <text:p text:style-name="P689">A szavazásra kijelölt helyiségben csak annyi választópolgár tartózkodhat,<text:s/>ahány<text:s/>hely a titkos szavazás biztosítására rendelkezésre áll.</text:p>
      <text:p text:style-name="P690">A jelen törvénnyel összhangban a választás lebonyolításával<text:s/>kapcsolatos<text:s/>jogokkal és<text:s/>kötelességekkel nem rendelkező személyek szavazóhelyen való tartózkodása tilos.</text:p>
      <text:p text:style-name="P691">A rendőrség szolgálatban levő dolgozói csak<text:s/>rendbontás<text:s/>és<text:s/>békeszegés<text:s/>esetén<text:s/>a szavazatszedő bizottság elnökének hívására léphetnek a szavazóhelyre.</text:p>
      <text:p text:style-name="P692">A választási anyag</text:p>
      <text:p text:style-name="P693">A választási anyag nyelve és írásmódja</text:p>
      <text:p text:style-name="P694">89. szakasz</text:p>
      <text:p text:style-name="P695">Az összes választási anyagot és dokumentációt két nyelven, szerbül, cirill<text:s/>betűs írásmóddal,<text:s/>valamint a nemzeti tanácsát választó nemzeti kisebbség nyelvén és<text:s/>írásmódjával kell nyomtatni, ha az adott nyelv<text:s/>és<text:s/>írásmód, legalább<text:s/>egy helyi önkormányzati egységben hivatalos használatban van.</text:p>
      <text:p text:style-name="P696">A szavazólap</text:p>
      <text:p text:style-name="P697">90. szakasz</text:p>
      <text:p text:style-name="P698">A szavazólap tartalma:</text:p>
      <text:list text:style-name="LFO25" text:continue-numbering="true">
        <text:list-item>
          <text:p text:style-name="P699">a választási lista elnevezése előtti sorszám;</text:p>
        </text:list-item>
        <text:list-item>
          <text:p text:style-name="P700">a választási listák elnevezései<text:s/>a választási gyűjtőlistán<text:s/>szereplő<text:s/>sorrend<text:s/>szerint, a választási<text:s/>lista első jelöltjének<text:s/>személynevével;</text:p>
        </text:list-item>
        <text:list-item>
          <text:p text:style-name="P701">a megjegyzés, hogy csak egy választási listára lehet szavazni, a választási lista<text:s/>elnevezése előtti sorszám bekarikázásával.</text:p>
        </text:list-item>
      </text:list>
      <text:p text:style-name="P702">A szavazólapokat a<text:s/>bizottság<text:s/>készíti elő és hitelesíti.</text:p>
      <text:p text:style-name="P703">A<text:s/>bizottság<text:s/>megállapítja<text:s/>a szavazólapok<text:s/>számát, amelynek<text:s/>a választói<text:s/>különnévjegyzékbe felvett választópolgárok<text:s/>számával azonosnak kell lennie.</text:p>
      <text:p text:style-name="P704">A szavazólapokat egy helyen nyomtatják, vízjeggyel védett papíron.</text:p>
      <text:soft-page-break/>
      <text:p text:style-name="P705">A választási<text:s/>listaállító<text:s/>közli a<text:s/>bizottsággal<text:s/>annak a személynek a nevét, akinek joga van, hogy jelen legyen a szavazólapok nyomtatásánál, számlálásánál,<text:s/>csomagolásánál és a lapoknak a választási szervekhez való eljuttatásánál.</text:p>
      <text:p text:style-name="P706">A<text:s/>bizottság<text:s/>részletesen<text:s/>előírja<text:s/>a szavazólapok alakját és külalakját,<text:s/>nyomtatásuk módját és ellenőrzését, valamint a szavazólapok átadását és kezelését.</text:p>
      <text:p text:style-name="P707">A korábbi 7.<text:s/>bekezdést<text:s/>törölték (a Törvény 51. szakasza – 55/14. szám).</text:p>
      <text:p text:style-name="P708">A<text:s/>bizottság<text:s/>valamennyi szavazatszedő bizottság részére köteles idejében<text:s/>előkészíteni a szavazási anyagot, különösen a szükséges mennyiségű szavazólapot, a<text:s/>választási gyűjtőlistát, a választási különnévjegyzék kivonatát és a szavazatszedő<text:s/>bizottság munkájáról felvett jegyzőkönyv<text:s/>formanyomtatványát.</text:p>
      <text:p text:style-name="P709">A választási anyag átadását és átvételét<text:s/>legkésőbb 48 órával a választás megtartásának napját megelőzően kell lebonyolítani.</text:p>
      <text:p text:style-name="P710">A<text:s/>helyi önkormányzat<text:s/>közigazgatása<text:s/>gondoskodik a szavazóhelyek<text:s/>elrendezéséről, valamennyi szavazatszedő bizottság<text:s/>számára előkészíti a kellő mennyiségű szavazóurnát a lepecsételésükhöz szükséges<text:s/>kellékekkel és<text:s/>az<text:s/>írószert.</text:p>
      <text:p text:style-name="P711">A szavazás napján, a szavazás megkezdése előtt, a szavazatszedő bizottság<text:s/>megállapítja<text:s/>a szavazóhelyi választási anyag teljességét és szabályosságát, a<text:s/>szavazóhely titkos szavazást biztosító elrendezését, valamint a szavazás<text:s/>megkezdéséhez elengedhetetlen feltételek<text:s/>teljesülését.<text:s/>A felsorolt<text:s/>adatokat a munkáról felvett<text:s/>jegyzőkönyvben rögzíteni kell.</text:p>
      <text:p text:style-name="P712">Minden nemzeti kisebbség választási gyűjtőlistáját<text:s/>a<text:s/>szavazás idején,<text:s/>a szavazóhelyen jól látható helyen<text:s/>ki kell függeszteni.</text:p>
      <text:p text:style-name="P713">A korábbi 13. bekezdést<text:s/>törölték (a Törvény 51. szakasza – 55/14. szám).</text:p>
      <text:p text:style-name="P714">A választási lista<text:s/>jelöltállítói<text:s/>képviselőinek joguk van<text:s/>betekinteni a<text:s/>választási anyagba. A betekintés a<text:s/>Bizottság<text:s/>helyiségeiben történik. A választási anyagot a<text:s/>szavazás megtartását követő öt napos határidőn belül lehet megtekinteni.</text:p>
      <text:p text:style-name="P715">A választási anyag őrzése</text:p>
      <text:p text:style-name="P716">91. szakasz</text:p>
      <text:p text:style-name="P717">A választási anyagot legalább négy évig kell őrizni.</text:p>
      <text:p text:style-name="P718">A választási anyag megtekintésének és őrzésének rendjét a Bizottság<text:s/>írja elő.</text:p>
      <text:p text:style-name="P719">A szavazás</text:p>
      <text:p text:style-name="P720">92. szakasz</text:p>
      <text:p text:style-name="P721">A szavazatszedő bizottság a<text:s/>szavazóhelyre elsőként érkező<text:s/>választópolgár<text:s/>jelenlétében<text:s/>ellenőrzi<text:s/>a szavazóurnát. Az ellenőrzéssel<text:s/>meg kell állapítani a<text:s/>szavazóurna szabályosságát, hogy üres-e és megfelel-e a szavazólapok tartalma<text:s/>biztonságosságának és titkosságának biztosítására. Az ellenőrzés eredményét rá kell<text:s/>írni az ellenőrző lapra, amelyet a szavazatszedő bizottság tagjai és a szavazóhelyre<text:s/>elsőként érkezett választópolgár<text:s/>írnak alá.</text:p>
      <text:soft-page-break/>
      <text:p text:style-name="P722">Az ellenőrző lapot be kell dobni a szavazóurnába, ezután az urnát az első<text:s/>választópolgár jelenlétében le kell pecsételni, amely tényt a szavazatszedő bizottság<text:s/>munkájáról felvett jegyzőkönyvben is rögzíteni kell.</text:p>
      <text:p text:style-name="P723">A szavazóurna felnyitásakor<text:s/>először<text:s/>az ellenőrző lap meglétét kell<text:s/>ellenőrizni.<text:s/>Ha a szavazóurnában nincs meg az ellenőrző lap, a szavazatszedő bizottságot<text:s/>feloszlatják és<text:s/>újat neveznek ki,<text:s/>ezen a<text:s/>szavazóhelyen pedig megismétlik a szavazást.</text:p>
      <text:p text:style-name="P724">Az ellenőrző lap<text:s/>formanyomtatványát és a szavazóurna lepecsételésének módját a<text:s/>Bizottság<text:s/>írja elő.</text:p>
      <text:p text:style-name="P725">A szavazás menete</text:p>
      <text:p text:style-name="P726">93. szakasz</text:p>
      <text:p text:style-name="P727">A választópolgár közli a szavazatszedő bizottsággal személynevét, átadja a<text:s/>szavazásról szóló értesítést, és személyi igazolványával<text:s/>vagy más okirattal igazolja<text:s/>kilétét.</text:p>
      <text:p text:style-name="P728">A választópolgár nem szavazhat<text:s/>a<text:s/>kilétét igazoló bizonyíték bemutatása nélkül.<text:s/>A szavazatszedő bizottság elnöke vagy tagja,<text:s/>miután megállapítja a választópolgár kilétét,<text:s/>bekarikázza azt a sorszámot, amely alatt a választópolgárt felvették a választói<text:s/>különnévjegyzék kivonatába,<text:s/>és<text:s/>elmagyarázza neki a szavazás rendjét.</text:p>
      <text:p text:style-name="P729">A választópolgár aláírja a választói névjegyzéket, és átveszi a szavazólapot.</text:p>
      <text:p text:style-name="P730">A szavazáson megjelent és a szavazási anyagot átvevő<text:s/>valamennyi<text:s/>választópolgárnak különleges sprayjel megjelölik jobb kezének mutatóujját, annak<text:s/>jeléül, hogy már leadta szavazatát. A mutatóujjon levő megjelölés legalább 24 órán át megmarad.</text:p>
      <text:p text:style-name="P731">A szavazatszedő bizottság tagjai semmiképpen sem befolyásolhatják a<text:s/>választópolgár döntését.</text:p>
      <text:p text:style-name="P732">A szavazatszedő bizottság tagjai kötelesek a<text:s/>választópolgár<text:s/>kérésére<text:s/>elmagyarázni<text:s/>neki<text:s/>a szavazás rendjét.</text:p>
      <text:p text:style-name="P733">A szavazatszedő<text:s/>bizottság<text:s/>tagjai kötelesek különösen ügyelni arra, hogy a<text:s/>választópolgárt a szavazólap kitöltésekor senki se zavarja, és hogy teljes mértékben<text:s/>biztosítva legyen a szavazás titkossága.</text:p>
      <text:p text:style-name="P734">A választói különnévjegyzék<text:s/>kivonataiban<text:s/>a szavazás napján nem<text:s/>eszközölhető<text:s/>semmilyen<text:s/>módosítás.</text:p>
      <text:p text:style-name="P735">Ha a szavazás folyamán megszegik a jelen szakasz 5-8. bekezdésében foglalt<text:s/>rendelkezéseket, a Bizottság<text:s/>feloszlatja a szavazatszedő bizottságot, új szavazatszedő<text:s/>bizottságot alakít, és<text:s/>ezen<text:s/>a szavazóhelyen elrendeli a szavazás megismétlését.</text:p>
      <text:p text:style-name="P736">A szavazás rendje</text:p>
      <text:p text:style-name="P737"><text:span text:style-name="T738">94. szakasz</text:span></text:p>
      <text:p text:style-name="P739">A választópolgár csak egy választási listára szavazhat. A szavazás a<text:s/>kiválasztott választási lista elnevezése előtti sorszám bekarikázásával történik.</text:p>
      <text:soft-page-break/>
      <text:p text:style-name="P740">A választópolgár maga hajtja össze a szavazólapot, hogy ne legyen látható,<text:s/>kire szavazott, a<text:s/>lapot a szavazóurnába helyezi, majd<text:s/>elhagyja a szavazóhelyet.</text:p>
      <text:p text:style-name="P741">A szavazóhelyen kívül történő szavazásra értelemszerűen kell alkalmazni a<text:s/>népképviselők megválasztására vonatkozó szabályokat.</text:p>
      <text:p text:style-name="P742">A választási eredmény megállapítása</text:p>
      <text:p text:style-name="P743">A választási eredmény megállapítása a szavazóhelyen</text:p>
      <text:p text:style-name="P744">95. szakasz</text:p>
      <text:p text:style-name="P745">A szavazás befejezését követően a szavazatszedő bizottság megkezdi a<text:s/>szavazóhelyen<text:s/>a szavazás<text:s/>eredményeinek<text:s/>megállapítását.</text:p>
      <text:p text:style-name="P746">A szavazatszedő bizottság megállapítja a felhasználatlan szavazólapok számát,<text:s/>külön borítékba helyezi őket, a borítékot lepecsételi, és a számot jegyzőkönyvben<text:s/>rögzíti.</text:p>
      <text:p text:style-name="P747">A választói különnévjegyzék kivonata alapján a szavazatszedő bizottság<text:s/>megállapítja a szavazatukat leadott választópolgárok számát.</text:p>
      <text:p text:style-name="P748">A szavazóurna felnyitásakor, az ellenőrző lap meglétének megállapítása után<text:s/>az érvényes szavazólapokat<text:s/>el kell különíteni<text:s/>az érvénytelenektől, és az érvénytelen<text:s/>szavazólapok számát jegyzőkönyvben kell rögzíteni.</text:p>
      <text:p text:style-name="P749">Érvénytelen a kitöltetlen szavazólap, az olyan szavazólap, amelynél nem lehet<text:s/>megállapítani, hogy a választópolgár mely választási listára szavazott, és az olyan<text:s/>szavazólap, amelyen egynél több választási listát karikáztak be.</text:p>
      <text:p text:style-name="P750">Érvényesnek kell tekinteni az olyan szavazólapot, melyen a választási lista<text:s/>első jelöltjének<text:s/>a<text:s/>család- és utónevét karikázták be, vagy a választási lista<text:s/>elnevezését, vagy elnevezésének a részét, illetve ha a választási lista sorszámát,<text:s/>elnevezését és az első jelölt család- és utónevét is egyszerre karikázták be.</text:p>
      <text:p text:style-name="P751">Ha megállapítják, hogy a szavazóurnában levő szavazólapok száma nagyobb a<text:s/>szavazatukat leadott választópolgárok számánál, a szavazatszedő bizottságot<text:s/>feloszlatják, és újat neveznek ki, a szavazóhelyen pedig a szavazást<text:s/>megismétlik.</text:p>
      <text:p text:style-name="P752">A választási eredmény megállapítása után a szavazatszedő bizottság a<text:s/>munkájáról felvett<text:s/>jegyzőkönyvben<text:s/>feltünteti az átvett szavazólapok számát, a<text:s/>felhasználatlan szavazólapok számát, az érvénytelen szavazólapok számát, az<text:s/>érvényes szavazólapok számát, az egy-egy választási listára leadott szavazatok<text:s/>számát, a választói különnévjegyzék kivonata szerinti választópolgárok számát és a<text:s/>szavazatukat leadott választópolgárok számát.</text:p>
      <text:p text:style-name="P753">A szavazatszedő bizottság munkájáról felvett jegyzőkönyvben a szavazatszedő<text:s/>bizottság tagjainak és a választási<text:s/>listaállítók<text:s/>észrevételeit és véleményét,<text:s/>valamint a szavazás szempontjából minden fontos tényt rögzíteni kell.</text:p>
      <text:p text:style-name="P754">A szavazatszedő bizottság munkájáról felvett jegyzőkönyvet a szavazatszedő<text:s/>bizottság<text:s/>minden tagjának alá kell írni.</text:p>
      <text:soft-page-break/>
      <text:p text:style-name="P755">A szavazatszedő<text:s/>bizottság<text:s/>munkájáról felvett jegyzőkönyv</text:p>
      <text:p text:style-name="P756">96. szakasz</text:p>
      <text:p text:style-name="P757">A szavazatszedő bizottság munkájáról felvett jegyzőkönyvet a hat példányban<text:s/>nyomtatott<text:s/>formanyomtatványon<text:s/>kell kidolgozni.</text:p>
      <text:p text:style-name="P758">A jegyzőkönyv első példányát és a választási anyagot a<text:s/>Bizottságnak<text:s/>kell<text:s/>megküldeni.</text:p>
      <text:p text:style-name="P759">A jegyzőkönyv<text:s/>második<text:s/>példányát a szavazóhelyen kell kifüggeszteni<text:s/>közszemlére.</text:p>
      <text:p text:style-name="P760">A jegyzőkönyv többi négy példányát a szavazóhelyen a legtöbb szavazatot<text:s/>megszerzett választási<text:s/>lista<text:s/>jelöltállítója<text:s/>képviselőinek kell átadni, mégpedig azonnal, ha a<text:s/>választási lista<text:s/>jelöltállítójának<text:s/>a szavazatszedő bizottságban van képviselője, ha pedig<text:s/>nincs, a választási<text:s/>lista jelöltállítójának<text:s/>képviselője a<text:s/>bizottságtól<text:s/>veheti át a jegyzőkönyv egy<text:s/>példányát a szavazás befejezését követő 12 órás határidőn belül.</text:p>
      <text:p text:style-name="P761">A többi választási<text:s/>lista jelöltállítójának<text:s/>joga van a Bizottságtól<text:s/>kézhez kapni a<text:s/>szavazóhelyi jegyzőkönyv hitelesített fénymásolatát, a szavazóhelyi szavazóanyagnak a<text:s/>Bizottsághoz<text:s/>való megküldésétől számított 12 órás határidőn belül.</text:p>
      <text:p text:style-name="P762">A szavazóhelyi szavazási eredmény megküldése</text:p>
      <text:p text:style-name="P763">97. szakasz</text:p>
      <text:p text:style-name="P764">A szavazás eredményének megállapítása után a szavazatszedő bizottság<text:s/>haladéktalanul, de legkésőbb a szavazóhely bezárását követő 12 órás határidőn belül a<text:s/>bizottsághoz<text:s/>továbbítja: a munkájáról felvett jegyzőkönyvet; a választói<text:s/>különnévjegyzék<text:s/>kivonatát; a felhasználatlan és – elkülönítve – a felhasznált szavazólapokat; az<text:s/>érvénytelen és – elkülönítve – az érvényes szavazólapokat, valamint a<text:s/>többi<text:s/>választási anyagot.</text:p>
      <text:p text:style-name="P765">A választási eredmények megállapítása<text:s/>és<text:s/>közzététele</text:p>
      <text:p text:style-name="P766">97a. szakasz</text:p>
      <text:p text:style-name="P767">A szavazatszedő bizottság munkájáról felvett jegyzőkönyv alapján, a<text:s/>Bizottság<text:s/>megállapítja<text:s/>minden nemzeti tanács eredményét, éspedig:<text:s/></text:p>
      <text:list text:style-name="LFO26" text:continue-numbering="true">
        <text:list-item>
          <text:p text:style-name="P768">a választói<text:s/>különnévjegyzékbe felvett szavazók számát;</text:p>
        </text:list-item>
        <text:list-item>
          <text:p text:style-name="P769">a szavazóhelyek számát, melyeken a szavazás folyt;</text:p>
        </text:list-item>
        <text:list-item>
          <text:p text:style-name="P770">az összes szavazó számát;</text:p>
        </text:list-item>
        <text:list-item>
          <text:p text:style-name="P771">az átvett szavazólapok számát;</text:p>
        </text:list-item>
        <text:list-item>
          <text:p text:style-name="P772">a felhasználatlan szavazólapok számát;</text:p>
        </text:list-item>
        <text:list-item>
          <text:p text:style-name="P773">a felhasznált szavazólapok számát;</text:p>
        </text:list-item>
        <text:list-item>
          <text:p text:style-name="P774">az érvénytelen szavazólapok számát;</text:p>
        </text:list-item>
        <text:list-item>
          <text:p text:style-name="P775">az érvényes szavazólapok számát;</text:p>
        </text:list-item>
        <text:list-item>
          <text:p text:style-name="P776">a választási listánként megszerzett szavazatok számát;</text:p>
        </text:list-item>
        <text:list-item>
          <text:p text:style-name="P777">a nemzeti tanácsban választási listánként megszerzett<text:s/>mandátumok<text:s/>számát.</text:p>
        </text:list-item>
      </text:list>
      <text:p text:style-name="P778">A<text:s/>Bizottság a választási<text:s/>összeredményt a szavazás befejezését követő 96 órás határidőn belül közzéteszi a Szerb Köztársaság Hivatalos Közlönyébe.<text:s/></text:p>
      <text:p text:style-name="P779">A szavazás befejezésétől a választási eredmény közzétételéig a<text:s/>Bizottság a tájékoztatási eszközökben<text:s/>nem hivatalos<text:s/>adatokat tesz<text:s/>közzé a választás eredményéről.</text:p>
      <text:p text:style-name="P780">A választási lista szerinti mandátumelosztás</text:p>
      <text:p text:style-name="P781">98. szakasz</text:p>
      <text:p text:style-name="P782">Minden választási listának a megszerzett szavazatokkal arányos számú mandátum jár.</text:p>
      <text:p text:style-name="P783">A mandátumok elosztásánál a<text:s/>bizottság a legnagyobb hányados módszerét alkalmazza.</text:p>
      <text:p text:style-name="P784">A mandátumokat úgy osztják<text:s/>el<text:s/>- nemzeti tanácsonként külön-külön -,<text:s/>hogy az összes lista által megszerzett szavazatok számát elosztják egytől addig a számig terjedő osztóval, ahány tagot számlál a nemzeti tanács.</text:p>
      <text:p text:style-name="P785">A kapott hányadosokat nagyságrendbe állítják, miközben annyi legnagyobb hányadost vesznek figyelembe, ahány tagot választanak a nemzeti tanácsba.</text:p>
      <text:p text:style-name="P786">Ha két vagy több választási lista azonos hányadost kap, melynek alapján egy mandátum jár, viszont több elosztható mandátum már<text:s/>nincs, a mandátumot az a lista szerzi meg, amely összegezve több szavazatot kapott.</text:p>
      <text:p text:style-name="P787">Ha a választási listának több mandátum jár, mint ahány jelöltet<text:s/>a nemzeti tanács tagjainak<text:s/>személyére<text:s/>állított, a mandátumot a soron következő legnagyobb hányadost elért választási listának ítélik oda.</text:p>
      <text:p text:style-name="P788">Az egy választási listának járó mandátumokat a listán levő jelölteknek ítélik oda, a listán feltüntetett nevek sorrendje szerint, az első jelölttől kezdve.</text:p>
      <text:p text:style-name="P789">A végleges eredmények megállapításától<text:s/>számított három napon belül a<text:s/>Bizottság<text:s/>határozatot<text:s/>hoz a mandátumoknak<text:s/>a nemzeti tanács tagjainak<text:s/>való odaítéléséről.</text:p>
      <text:p text:style-name="P790">A határozatot<text:s/>eljuttatják<text:s/>a<text:s/>Minisztériumnak és<text:s/>közzéteszik<text:s/>a Szerb Köztársaság Hivatalos<text:s/>Közlönyében.</text:p>
      <text:p text:style-name="P791">A mandátumoknak a nemzeti tanács tagjai számára való odaítéléséről szóló<text:s/>határozat ellen közigazgatási per indítható, az eredmények<text:s/>közzétételétől<text:s/>számított 24 órán belül.</text:p>
      <text:p text:style-name="P792">A<text:s/>Közigazgatási<text:s/>Bíróságnak a keresetről, a kereset kézhezvételétől számított 48 órán belül<text:s/>kell döntenie.</text:p>
      <text:p text:style-name="P793">A<text:s/>Bizottság a jelölteknek, akiknek madátumot ítéltek oda,<text:s/>bizonylatot ad ki a<text:s/>nemzeti tanács tagjának<text:s/>való megválasztásáról.</text:p>
      <text:soft-page-break/>
      <text:p text:style-name="P794">Törölték a 99. szakasz feletti címet (a Törvény 55. szakasza – 55/14. szám).</text:p>
      <text:p text:style-name="P795">99. szakasz</text:p>
      <text:p text:style-name="P796"><text:tab/>Törölték<text:s/>(a Törvény 55. szakasza – 55/14. szám).</text:p>
      <text:p text:style-name="P797">3. A nemzeti tanács tagjainak megválasztása elektori gyűlés révén</text:p>
      <text:p text:style-name="P798">Törölték a 100. szakasz feletti<text:s/>címet<text:s/>(a Törvény 56. szakasza - 55/14. szám).</text:p>
      <text:p text:style-name="P799">100. szakasz</text:p>
      <text:p text:style-name="P800">Ha a közvetlen választáshoz<text:s/>szükséges<text:s/>feltételek<text:s/>nem teljesülnek,<text:s/>és ha a nemzeti tanács feloszlatása után az új választásokat a feloszlatás utáni 60 napon belül írják ki, a nemzeti tanács tagjait az elektori gyűlés választja meg.</text:p>
      <text:p text:style-name="P801">A nemzeti tanács tagjainak<text:s/>elektori gyűlés általi választása, a választások kiírásáról szóló döntéssel<text:s/>indul.</text:p>
      <text:p text:style-name="P802"><text:span text:style-name="T803">Törölték a korábbi 3. bekezdést</text:span><text:span text:style-name="T804"><text:s/></text:span><text:span text:style-name="T805">(a Törvény 56. szakasza – 55/14. szám)</text:span><text:span text:style-name="T806">.</text:span></text:p>
      <text:p text:style-name="P807">Az elektori gyűlés megtartásának dátumát és helyét közzéteszik a<text:s/>tömegtájékoztatási eszközökben, és közfelhívást intéznek minden elektorhoz, hogy<text:s/>idejében adja át az elektori gyűlésen való részvételre vonatkozó hiánytalan írásos<text:s/>jelentkezőlapot.</text:p>
      <text:p text:style-name="P808">101. szakasz</text:p>
      <text:p text:style-name="P809">Elektori joga<text:s/>a nemzeti kisebbség azon tagjának van, aki be van jegyezve a választói különnévjegyzékbe,<text:s/>és akinek a jelölését írásban, legalább:</text:p>
      <text:list text:style-name="LFO2" text:continue-numbering="true">
        <text:list-item>
          <text:p text:style-name="P810">a<text:s/>nemzeti kisebbségnek a<text:s/>választói különnévjegyzékbe<text:s/>bejegyzett 20 tagja támogatja, olyan nemzeti kisebbség esetében, melynek a legutóbbi népszámlálási adatok szerinti létszáma 10<text:s/>000 főnél kisebb;</text:p>
        </text:list-item>
        <text:list-item>
          <text:p text:style-name="P811">a nemzeti kisebbségnek a választói különnévjegyzékbe bejegyzett 30 tagja támogatja,<text:s/>olyan nemzeti kisebbség esetében, melynek a legutóbbi népszámlálási adatok szerinti létszáma 10<text:s/>000 főnél<text:s/>nagyobb, de nem haladja meg a 20<text:s/>000 főt;</text:p>
        </text:list-item>
        <text:list-item>
          <text:p text:style-name="P812">a nemzeti kisebbségnek a választói különnévjegyzékbe bejegyzett 45 tagja támogatja,<text:s/>olyan nemzeti kisebbség esetében, melynek a legutóbbi népszámlálási adatok szerinti létszáma<text:s/>20 000 főnél<text:s/>nagyobb, de nem haladja meg az 50<text:s/>000 főt;</text:p>
        </text:list-item>
        <text:list-item>
          <text:p text:style-name="P813">a nemzeti kisebbségnek a választói különnévjegyzékbe bejegyzett 60 tagja támogatja,<text:s/>olyan nemzeti kisebbség esetében, melynek a legutóbbi népszámlálási adatok szerinti létszáma 50 000 főnél<text:s/>nagyobb, de nem haladja meg a 100<text:s/>000 főt;</text:p>
        </text:list-item>
        <text:list-item>
          <text:p text:style-name="P814">a nemzeti kisebbségnek a választói különnévjegyzékbe bejegyzett 100 tagja támogatja, olyan nemzeti kisebbség esetében, melynek a legutóbbi<text:s/>népszámlálás adatai<text:s/>szerinti létszáma meghaladja a 100 000 főt.</text:p>
        </text:list-item>
      </text:list>
      <text:p text:style-name="P815">Az elektort támogató aláírásokat hitelesíteni kell<text:s/>az illetékes aláírást hitelesítő szervnél. Az aláírás hitelesítése illetékmentes.</text:p>
      <text:p text:style-name="P816">102. szakasz</text:p>
      <text:soft-page-break/>
      <text:p text:style-name="P817">Az elektor-jelölt<text:s/>jelentkezését a Minisztériumnak<text:s/>elektronikusan nyújtja<text:s/>be<text:s/>megerősítésre.<text:s/></text:p>
      <text:p text:style-name="P818">Az elektori jelentkezés tartalmazza<text:s/>a<text:s/>jelentkezési nyilatkozatot a<text:s/>nemzeti kisebbség elektori gyűlésére, személyes adatokat,<text:s/>az elektori jelölést támogató választók hitelesített nyilatkozatait, valamint az elektori jelölést támogató választók listáját írásban és elektronikus formában (CD<text:s/>vagy<text:s/>DVD), úgy hogy a listának mindkét formában azonosnak kell lennie,<text:s/>amelyet az elektori<text:s/>jelentkezést megerősítésre benyújtó<text:s/>személy<text:s/>ír alá.</text:p>
      <text:p text:style-name="P819">A nemzeti kisebbség tagja<text:s/>csak egy elektort támogathat.</text:p>
      <text:p text:style-name="P820">Az elektorokat támogató aláírásgyűjtési<text:s/>formanyomtatványok<text:s/>formáját és tartalmát a<text:s/>Minisztérium írja elő.</text:p>
      <text:p text:style-name="P821">Az elektori jelentkezést a<text:s/>Minisztériumnak az elektori gyűlés előtt<text:s/>legalább 30 nappal be kell nyújtani.</text:p>
      <text:p text:style-name="P822">A<text:s/>Minisztérium<text:s/>határozattal<text:s/>dönt az elektori jelentkezés megerősítéséről,<text:s/>az elektori jelentkezés kézhezvételétől számított 48 órán belül.<text:s/></text:p>
      <text:p text:style-name="P823">A<text:s/>Minisztérium<text:s/>határozata<text:s/>végleges,<text:s/>a kézhezvételétől számított 24 órán belül,<text:s/>ellene közigazgatási per indítható,<text:s/>a<text:s/>Közigazgatási<text:s/>Bíróság a keresetről 48 órán belül dönt.</text:p>
      <text:p text:style-name="P824">A<text:s/>Minisztérium<text:s/>minden elektornak, akinek megerősítette az elektori jelentkezését,<text:s/>írásos meghívót<text:s/>küld<text:s/>az elektori gyűlésre.<text:s/></text:p>
      <text:p text:style-name="P825">103. szakasz</text:p>
      <text:p text:style-name="P826"><text:tab/>Törölték (a Törvény 59. szakasza – 55/14. szám).</text:p>
      <text:p text:style-name="P827">104. szakasz</text:p>
      <text:p text:style-name="P828"><text:tab/>Törölték (a Törvény 59. szakasza – 55/14. szám).</text:p>
      <text:p text:style-name="P829">105. szakasz</text:p>
      <text:p text:style-name="P830">Az elektori gyűlést akkor lehet megtartani, ha a megerősített elektori<text:s/>jelentkezőlappal rendelkező elektoroknak több<text:s/>mint a fele jelen van.</text:p>
      <text:p text:style-name="P831">A jelen szakasz 1. bekezdésétől eltérően, az elektori gyűlés nem tartható meg,<text:s/>ha az elektori gyűlésre nem kerül megerősítésre,<text:s/>vagy az elektori gyűlésen nincs jelen:</text:p>
      <text:p text:style-name="P832">1) legalább 20 elektor, olyan nemzeti kisebbség esetében, melynek a legutóbbi<text:s/>népszámlálási<text:s/>adatok szerinti<text:s/>létszáma 10<text:s/>000 főnél kisebb;</text:p>
      <text:p text:style-name="P833">2) legalább 30 elektor, olyan nemzeti kisebbség esetében, melynek a legutóbbi<text:s/>népszámlálási<text:s/>adatok szerinti létszáma 10<text:s/>000<text:s/>főnél nagyobb, de nem haladja meg a<text:s/>20<text:s/>000 főt;</text:p>
      <text:p text:style-name="P834">3) legalább 45 elektor, olyan nemzeti kisebbség esetében, melynek a legutóbbi<text:s/>népszámlálási<text:s/>adatok szerinti létszáma 20 000 főnél nagyobb, de nem haladja meg az<text:s/>50<text:s/>000 főt;</text:p>
      <text:soft-page-break/>
      <text:p text:style-name="P835">4) legalább 60 elektor, olyan nemzeti kisebbség esetében, melynek a legutóbbi<text:s/>népszámlálási<text:s/>adatok szerinti létszáma 50<text:s/>000 főnél nagyobb, de nem haladja meg a<text:s/>100<text:s/>000 főt;</text:p>
      <text:p text:style-name="P836">5) legalább 100 elektor, olyan nemzeti kisebbség esetében, melynek a legutóbbi<text:s/>népszámlálási<text:s/>adatok szerinti létszáma meghaladja a 100 000 főt.</text:p>
      <text:p text:style-name="P837">106. szakasz</text:p>
      <text:p text:style-name="P838">Az elektori gyűlés választásait háromtagú<text:s/>bizottság<text:s/>(a továbbiakban:<text:s/>bizottság) végzi, melyet a<text:s/>Bizottság nevez ki, a választási eljárásokban tapasztalt személyek közül.<text:s/></text:p>
      <text:p text:style-name="P839">A<text:s/>Bizottság három nappal<text:s/>az<text:s/>után nevezi a bizottságot, hogy<text:s/>a<text:s/>Minisztériumtól értesítés<text:s/>kapott, mely szerint az elektori gyűlésre a jelen törvénnyel előírt elegendő<text:s/>számú elektor került megerősítésre.</text:p>
      <text:p text:style-name="P840">A<text:s/>Bizottság<text:s/>határozatot hoz a nemzeti tanács választásának felfüggesztéséről<text:s/>is, ha<text:s/>az elektori gyűlésen nem<text:s/>vesz részt a jelen<text:s/>törvénnyel<text:s/>megállapított<text:s/>elegendő számú elektor, ha a nemzeti tanács választására egy választási listát<text:s/>sem<text:s/>jelentettek be, ha egyetlen bejelentett választási listát<text:s/>sem hirdetnek ki<text:s/>és ha jelen törvénnyel<text:s/>megállapított<text:s/>okok miatt, nem<text:s/>erősítik meg a választási gyűjtőlistát.</text:p>
      <text:p text:style-name="P841">Az elektor a<text:s/>bizottság<text:s/>minden határozata ellen<text:s/>-<text:s/>a határozat meghozatalától számított három órán belül -<text:s/>fellebbezést nyújthat be a<text:s/>Bizottságnak<text:s/></text:p>
      <text:p text:style-name="P842">A<text:s/>Bizottság a fellebbezésről a fellebbezés kézhezvételétől számított 12 órán belül dönt.</text:p>
      <text:p text:style-name="P843">A<text:s/>Bizottság határozata ellen<text:s/>-<text:s/>a határozat kézhezvételétől számított 3 órán belül -<text:s/>kereset<text:s/>nyújtható<text:s/>be a<text:s/>Közigazgatási<text:s/>Bírósághoz, a Közigazgatási Bíróság pedig 12 órán belül dönt róla.</text:p>
      <text:p text:style-name="P844">A<text:s/>bizottság<text:s/>tagjainak a<text:s/>bizottságban végzett<text:s/>munkájukért<text:s/>térítés jár, melyet a<text:s/>Bizottság határoz meg.</text:p>
      <text:p text:style-name="P845">107. szakasz</text:p>
      <text:p text:style-name="P846">Az elektori gyűlés<text:s/>munkáját<text:s/>az elektorok jelenlétének<text:s/>a<text:s/>bizottság<text:s/>általi megállapításával,<text:s/>kezdi meg,<text:s/>melyhez a<text:s/>Minisztérium által<text:s/>megküldött<text:s/>megerősített<text:s/>elektori<text:s/>jelentkezés<text:s/>névjegyzéke<text:s/>nyújt segítséget.<text:s/></text:p>
      <text:p text:style-name="P847">A korábbi 2. bekezdést törölték (a Törvény 62. szakasza – 55/14. szám).</text:p>
      <text:p text:style-name="P848">108. szakasz</text:p>
      <text:p text:style-name="P849">Az elektori gyűlés nyilvánosan,<text:s/>a jelen levő elektorok szavazattöbbségével dönt.</text:p>
      <text:p text:style-name="P850">A nemzeti tanács tagjainak megválasztásáról az elektori gyűlés titkos<text:s/>szavazással dönt.</text:p>
      <text:p text:style-name="P851">Az elektori gyűlés, ha úgy határoz,<text:s/>más kérdésekről is dönthet titkos szavazással.</text:p>
      <text:soft-page-break/>
      <text:p text:style-name="P852">A választás<text:s/>lebonyolítása</text:p>
      <text:p text:style-name="P853">109. szakasz</text:p>
      <text:p text:style-name="P854">A nemzeti tanács tagjait a választói különnévjegyzékbe bejegyzett választópolgárok közül az elektori gyűlés választja meg.</text:p>
      <text:p text:style-name="P855">Az elektori gyűlés<text:s/>a nemzeti tanács tagjait a részarányosság elve szerint választja meg.</text:p>
      <text:p text:style-name="P856">A nemzeti tanács<text:s/>tagjainak személyére javasolt jelöltek<text:s/>listáját (a továbbiakban:<text:s/>lista), a jelen<text:s/>levő elektorok egynegyede terjesztheti be.</text:p>
      <text:p text:style-name="P857">A jelentkezők listájához mellékelni kell<text:s/>a<text:s/>választópolgárnak a jelölés elfogadásáról aláírt nyilatkozatát.</text:p>
      <text:p text:style-name="P858">A listán minden három jelölt közé a lista sorrendje szerint (első három hely, második három hely és így a lista végéig), legalább egy-egy jelölt a listára a kevésbé képviselt nem tagjai közül kerül fel.<text:s/></text:p>
      <text:p text:style-name="P859">Szavazatával az elektor csak egy listát támogathat.</text:p>
      <text:p text:style-name="P860">A listának legalább a nemzeti tanács<text:s/>tagjának választandók száma egyharmada arányában kell jelöltet tartalmaznia, és legfeljebb a nemzeti tanácsba választandó tagokkal azonos számú jelöltet. A jelöltek sorrendjét a listavezető határozza meg.</text:p>
      <text:p text:style-name="P861">Az elektorok<text:s/>titkos szavazással szavaznak előre előkészített lapokon,<text:s/>amelyre<text:s/>beírják<text:s/>a listavezető nevét,<text:s/>illetve a lista sorszámát.</text:p>
      <text:p text:style-name="P862">A mandátumokat a legnagyobb hányados módszer alkalmazásával kell elosztani.</text:p>
      <text:p text:style-name="P863">A mandátumokat úgy osztják el, hogy az összes lista által megszerzett szavazatok számát elosztják egytől addig a számig terjedő osztóval, ahány tagot a nemzeti tanács<text:s/>számlál.</text:p>
      <text:p text:style-name="P864">A kapott hányadosokat nagyság szerint sorakoztatják, miközben annyi legnagyobb hányadost vesznek figyelembe, ahány tagot választanak a nemzeti kisebbség nemzeti tanácsába.<text:s/></text:p>
      <text:p text:style-name="P865">Ha két vagy több választási lista azonos hányadost kap, melynek alapján egy mandátum jár, viszont nincs már több elosztható mandátum, a mandátumot az a lista szerzi meg, amely összegezve több szavazatot kapott.<text:s/></text:p>
      <text:p text:style-name="P866">Ha<text:s/>a választási listára több mandátum jut, mint ahány jelöltet állítottak a nemzeti tanács tagjainak<text:s/>személyére, a mandátumot a soron következő legnagyobb hányadost elért választási listának ítélik oda.</text:p>
      <text:p text:style-name="P867">Az adott választási listának járó mandátumokat a listán levő jelölteknek ítélik oda, a listán feltüntetett nevek sorrendje szerint, az első jelölttől kezdve.</text:p>
      <text:p text:style-name="P868">A végleges eredmények megállapítása<text:s/>után három napos határidőben,<text:s/>a<text:s/>Bizottság<text:s/>határozatot<text:s/>hoz a mandátumoknak<text:s/>a nemzeti tanács tagjainak<text:s/>való<text:s/>odaítéléséről, benyújtja<text:s/>a<text:s/>Minisztériumnak és<text:s/>közzéteszi<text:s/>a Szerb Köztársaság Hivatalos<text:s/>Közlönyében.</text:p>
      <text:soft-page-break/>
      <text:p text:style-name="P869">A<text:s/>Bizottság a jelölteknek, akiknek madátumot ítéltek oda, bizonylatot ad ki a nemzeti tanács tagjának való megválasztásáról.</text:p>
      <text:p text:style-name="P870">VIa.<text:s/>A NEMZETI TANÁCS ALAKULÓ ÜLÉSE</text:p>
      <text:p text:style-name="P871">109a. szakasz</text:p>
      <text:p text:style-name="P872">A nemzeti tanács alakuló ülését a miniszter hívja össze, a végleges eredmények<text:s/>megállapítását<text:s/>követő 20 napon belül.<text:s/></text:p>
      <text:p text:style-name="P873">Az alakuló ülésen<text:s/>megerősítik<text:s/>a nemzeti tanács tagjainak mandátumát.<text:s/></text:p>
      <text:p text:style-name="P874">A nemzeti tanács tagjai mandátumának megerősítése a nemzeti tanács tagjának való<text:s/>megválasztásáról szóló bizonylat és a nemzeti tanács tagja mandátumának odaítéléséről szóló<text:s/>határozat<text:s/>alapján történik.</text:p>
      <text:p text:style-name="P875">A nemzeti tanács<text:s/>a nemzeti tanács minden tagja mandátumának<text:s/>megerősítésével megalakultnak tekinthető.</text:p>
      <text:p text:style-name="P876">A nemzeti tanács első<text:s/>összehívása<text:s/>alakuló ülésének munkáját a Minisztérium által meghozott<text:s/>ideiglenes<text:s/>ügyrend szabályozza.<text:s/>Saját szabályozás<text:s/>hiányában, az ideiglenes<text:s/>ügyrendet<text:s/>a többi nemzeti tanács is alkalmazza.</text:p>
      <text:p text:style-name="P877">A 110. szakasz feletti címet törölték (a Törvény 65. szakasza – 55/14. szám).</text:p>
      <text:p text:style-name="P878">110. szakasz</text:p>
      <text:p text:style-name="P879"><text:tab/>Törölték (a Törvény 65. szakasza – 55/14. szám).</text:p>
      <text:p text:style-name="P880">111. szakasz</text:p>
      <text:p text:style-name="P881"><text:tab/>Törölték (a Törvény 66. szakasza – 55/14. szám).</text:p>
      <text:p text:style-name="P882">VII. A NEMZETI TANÁCS TEVÉKENYSÉGÉNEK FINANSZÍROZÁSA</text:p>
      <text:p text:style-name="P883">112. szakasz</text:p>
      <text:p text:style-name="P884">A nemzeti tanács éves pénzügyi tervet<text:s/>és zárszámadást<text:s/>fogad el.</text:p>
      <text:p text:style-name="P885">A<text:s/>zárszámadás része a terv teljesítéséről szóló éves pénzügyi terv, mely megindokolt éves jelentést tartalmaz a program teljesítményéről.</text:p>
      <text:p text:style-name="P886"><text:s/>A<text:s/>nemzeti tanács<text:s/>az<text:s/>éves pénzügyi tervet<text:s/>programmodell szerint fogadja el, melyben a bevételek és a kiadások össze vannak hangolva a nemzeti tanács felhatalmazásaival.<text:s/></text:p>
      <text:p text:style-name="P887"><text:s/>Az éves pénzügyi tervet a nemzeti tanács alapszabályában meghatározott<text:s/>eljárás<text:s/>szerint és módon kell meghozni, és a meghozatalától számított öt napon belül annak a költségvetési felhasználónak kell benyújtani, amely a nemzet tanácsok munkájához szükséges eszközöket meghatározza.</text:p>
      <text:p text:style-name="P888">A nemzeti tanács éves pénzügyi tervet fogad el statisztikai szükségletekre és pénzügyi beszámolóra, a számvitelt szabályozó jogszabályok szerinti pénzügyi jelentési nyilvántartásba való bejegyzés céljából. <text:s/></text:p>
      <text:soft-page-break/>
      <text:p text:style-name="P889">A<text:s/>nemzeti tanács a<text:s/>pénzügyi jelentés vagy zárszámadás meghozatalát követő 15 napos<text:s/>határidőn belül megküldi a jelentés, illetve<text:s/>számadás egy példányát annak a költségvetési felhasználónak, amely a nemzeti<text:s/>tanácsok munkájához szükséges eszközöket meghatározza.</text:p>
      <text:p text:style-name="P890">Az eszközök felhasználása</text:p>
      <text:p text:style-name="P891">113. szakasz</text:p>
      <text:p text:style-name="P892">A<text:s/>szerzett<text:s/>eszközök, jelen törvénnyel összhangban,<text:s/>a nemzeti tanács rendes tevékenységének és állandó költségeinek finanszírozására használhatók<text:s/>fel.</text:p>
      <text:p text:style-name="P893">A nemzeti tanács rendes tevékenységének költségeihez tartoznak:<text:s/></text:p>
      <text:list text:style-name="LFO30" text:continue-numbering="true">
        <text:list-item>
          <text:p text:style-name="P894">a nemzeti kisebbség oktatásának, kultúrájának, tájékoztatásának, hivatalos nyelv- és íráshasználatának területére vonatkozó programok és projektumok finanszírozása vagy társfinanszírozása;</text:p>
        </text:list-item>
        <text:list-item>
          <text:p text:style-name="P895">olyan intézmények, alapítványok és gazdasági társaságok munkájának finanszírozása, melyeknek alapítója vagy társalapítója a nemzeti tanács, vagy melyeknek alapítói jogait részben vagy egészében a nemzeti tanácsra ruháztak át.</text:p>
        </text:list-item>
      </text:list>
      <text:p text:style-name="P896">A nemzeti tanács állandó költségeihez tartoznak:<text:s/></text:p>
      <text:list text:style-name="LFO33" text:continue-numbering="true">
        <text:list-item>
          <text:p text:style-name="P897">a<text:s/>nemzeti tanács helyiségeinek bérleti és használati költségei;</text:p>
        </text:list-item>
        <text:list-item>
          <text:p text:style-name="P898">a nemzeti tanács<text:s/>foglalkoztatottjainak<text:s/>keresete, adók és járulékok;</text:p>
        </text:list-item>
        <text:list-item>
          <text:p text:style-name="P899">a nemzeti tanács számára<text:s/>végzett munkáért járó<text:s/>tiszteletdíjak és munka után fizetendő<text:s/>járulékok;</text:p>
        </text:list-item>
        <text:list-item>
          <text:p text:style-name="P900">szolgálati útak útiköltségei és napidíjai;</text:p>
        </text:list-item>
        <text:list-item>
          <text:p text:style-name="P901">a nemzeti tanács<text:s/>munkájához<text:s/>szükséges irodai<text:s/>anyag<text:s/>és<text:s/>felszerelés beszerzése;</text:p>
        </text:list-item>
        <text:list-item>
          <text:p text:style-name="P902">könyvelési szolgáltatások költségei;</text:p>
        </text:list-item>
        <text:list-item>
          <text:p text:style-name="P903">éves könyvvizsgálati költségek;</text:p>
        </text:list-item>
        <text:list-item>
          <text:p text:style-name="P904">a nemzeti tanács honlapja fenntartásának költségei.</text:p>
        </text:list-item>
      </text:list>
      <text:p text:style-name="P905"><text:tab/>A nemzeti tanács állandó költségeinek finanszírozásához szükséges eszközök aránya nem haladhatja meg a Szerb Köztársaság, az autonóm tartomány, illetve a helyi önkormányzat költségvetésében meghatározott eszközök 50%-át.<text:s/></text:p>
      <text:p text:style-name="P906">Az eszközök fajtái</text:p>
      <text:p text:style-name="P907">114. szakasz</text:p>
      <text:p text:style-name="P908">A nemzeti tanács munkájának finanszírozására szolgáló eszközöket a Szerb<text:s/>Köztársaság költségvetéséből, az autonóm<text:s/>tartomány költségvetéséből és a helyi<text:s/>önkormányzat költségvetéséből,<text:s/>adományokból és<text:s/>egyéb<text:s/>bevételekből<text:s/>kell biztosítani.</text:p>
      <text:soft-page-break/>
      <text:p text:style-name="P909">115. szakasz</text:p>
      <text:p text:style-name="P910">A nemzeti tanácsok<text:s/>tevékenységének<text:s/>finanszírozására szolgáló eszközöket<text:s/>a Szerb Köztársaság költségvetéséről szóló törvényben,<text:s/>illetve<text:s/>a Vajdaság<text:s/>Autonóm Tartomány<text:s/>és a helyi önkormányzat költségvetéséről szóló<text:s/>határozatokban kell<text:s/>biztosítani.</text:p>
      <text:p text:style-name="P911">Jelen szakasz 1. bekezdésében említett, a Szerb Köztársaság költségvetésében biztosított eszközök 30%-át a Szerb Köztársaságban bejegyzett minden nemzeti tanácsnak<text:s/>azonos<text:s/>összegben kell szétosztani, a fennmaradó eszközöket (70%-ot)<text:s/>pedig<text:s/>arányosan<text:s/>a nemzeti tanács által képviselt nemzeti kisebbségnek a legutóbbi népszámlálás adatai szerinti<text:s/>lélekszáma,<text:s/>valamint az adott nemzeti kisebbségnek a kultúra, az oktatás, a tájékoztatás és a<text:s/>hivatalos nyelv- és íráshasználat terén működő szervezeteinek, alapítványainak és gazdasági társaságainak, amelyeknek alapítója vagy társalapítója a nemzeti tanács,<text:s/>vagy amelyeknek alapító jogait részben vagy egészében átruházták a nemzeti tanácsra<text:s/>száma szerint.</text:p>
      <text:p text:style-name="P912">A Szerb Köztársaság költségvetéséből származó eszközök elosztásáról szóló<text:s/>határozatot<text:s/>az a költségvetési felhasználó<text:s/>hozza meg,<text:s/>amelynél a nemzet tanácsok munkájának finanszírozásához szükséges eszközöket meghatározták,<text:s/>figyelembe véve a nemzeti tanácsok<text:s/>javaslatait.</text:p>
      <text:p text:style-name="P913">A nemzeti tanács számára<text:s/>nem utalhatók eszközök, ha a pénzügyi terv szerint a kiadásai nincsenek összhangban a jelen törvény 113. szakaszában előirányzott rendeltetésekkel, és számára nem lehet eszközöket átutalni, ha nyilvántartott kényszermegfizetési alapjai és meghagyásai vannak.<text:s/></text:p>
      <text:p text:style-name="P914">A nemzeti tanácsok tevékenységének finanszírozásához szükséges költségvetési eszközök felosztásának kritériumait részletesen a Kormány, Vajdaság AT és a helyi önkormányzat szabályozza.<text:s/></text:p>
      <text:p text:style-name="P915">A jelen szakasz 1. bekezdésében említett, a helyi önkormányzat<text:s/>költségvetésében biztosított eszközöket a helyi önkormányzat hatáskörében illetékes<text:s/>szervének határozatával összhangban kell kiutalni<text:s/>azoknak<text:s/>a nemzeti tanácsoknak, amelyek:<text:s/></text:p>
      <text:list text:style-name="LFO34" text:continue-numbering="true">
        <text:list-item>
          <text:p text:style-name="P916">székhelye a helyi önkormányzat területén van;</text:p>
        </text:list-item>
        <text:list-item>
          <text:p text:style-name="P917">olyan nemzeti kisebbséget képviselnek, amelynek részaránya a helyi önkormányzat lakosságában legalább az összlakosság 10%-a;</text:p>
        </text:list-item>
        <text:list-item>
          <text:p text:style-name="P918">olyan nemzeti kisebbséget képviselnek, amelynek a nyelve a helyi önkormányzat területén hivatalos használatban van.<text:s/></text:p>
        </text:list-item>
      </text:list>
      <text:p text:style-name="P919">A nemzeti tanácsra átruházott alapítói jogú intézmények finanszírozása</text:p>
      <text:p text:style-name="P920">116. szakasz</text:p>
      <text:p text:style-name="P921">Azon intézmények vagy más szervezetek munkájának finanszírozása, melyek<text:s/>alapítói jogait részben vagy egészében a nemzeti tanácsra ruháztak át, az intézmények<text:s/><text:soft-page-break/>vagy szervezetek alapítói jogainak átruházása előtti finanszírozással azonos<text:s/>forrásokból és azonos szabályok szerint történik.</text:p>
      <text:p text:style-name="P922">Az alapítói jogok nemzeti tanácsra való átruházásáról szóló<text:s/>szerződésben<text:s/>szabályozni kell az előző alapítónak azon intézmény vagy más szervezet iránti<text:s/>pénzügyi kötelességeit, melynek az<text:s/>alapítójává<text:s/>a nemzeti tanács válik.</text:p>
      <text:p text:style-name="P923">A nemzeti tanács póteszközöket biztosíthat azon intézmények vagy más<text:s/>szervezetek munkájához és tevékenységéhez, melyeknek az alapítói jogait a nemzeti<text:s/>tanácsra ruházták át.</text:p>
      <text:p text:style-name="P924">A nemzeti tanács számlája, könyvviteli kötelezettség és pénzügyi ellenőrzése</text:p>
      <text:p text:style-name="P925">117. szakasz</text:p>
      <text:p text:style-name="P926">A<text:s/>nemzeti tanács számláját a Kincstári Igazgatóság fiókintézete vezeti, melynek révén a befolyó költségvetési eszközökből lebonyolítják a pénzügyleteket.<text:s/></text:p>
      <text:p text:style-name="P927">A<text:s/>könyvelési nyilvántartás vezetése<text:s/>a bevétel és kiadás eredete,<text:s/>mértéke<text:s/>és<text:s/>struktúrája<text:s/>szerint<text:s/>történik, a könyvvitelt szabályozó<text:s/>jogszabályokkal összhangban és a programtevékenységek teljesítményéről való jelentéstételhez szükséges pótnyilvántartással.</text:p>
      <text:p text:style-name="P928">A nemzeti tanács bevételének és kiadásának könyvviteli nyilvántartása<text:s/>és a programtevékenységek pótnyilvántartása<text:s/>éves<text:s/>könyvvizsgálat tárgyát képezik, a<text:s/>nemzetközi<text:s/>könyvvitelt<text:s/>és a könyvvizsgálói szabályokat<text:s/>szabályozó<text:s/>jogszabályokkal<text:s/>összhangban.</text:p>
      <text:p text:style-name="P929">A nemzeti tanács saját vagyonáról külön<text:s/>nyilvántartást köteles vezetni.</text:p>
      <text:p text:style-name="P930">A nemzeti tanács köteles az illetékes költségvetési eszközfelhasználót negyedévenként tájékoztatni a törvénnyel, illetve a<text:s/>nemzeti tanácsok munkáját finanszírozó költségvetésről szóló határozattal biztosított eszközök felhasználásáról. Ha a könyvvizsgálat, a felügyelőségi felügyelet, illetve a negyedéves jelentések alapján megállapítják, hogy a nemzeti tanács a rendeltetésüktől eltérően használta fel a költségvetési eszközöket, a támogató költségvetési felhasználó a szabálytalanságok elhárításáig szünetelteti a költségvetési eszközök átutalását.<text:s/></text:p>
      <text:p text:style-name="P931">A támogatást nyújtó költségvetési felhasználó értesíti a nemzeti tanácsot a szüneteltetésről, és elrendeli a könyvvizsgáló véleményényében kifejtett szabálytalanságok elhárítását.<text:s/></text:p>
      <text:p text:style-name="P932">A könyvvizsgáló véleményében kifejtett szabálytalanságok elhárításának határideje a támogatást nyújtó költségvetési felhasználónak a költségvetési eszközök átutalásának szüneteltetéséről szóló tájékoztatás kézhezvételétől számított 60 nap.</text:p>
      <text:p text:style-name="P933">Ha a nemzeti tanács nem hárítja el a könyvvizsgáló véleményényében kifejtett szabálytalanságokat, a támogatást nyújtó költségvetési felhasználó a nemzeti tanács munkájának finanszírozására meghatározott eszközöket a következő költségvetési évben a könyvvizsgálati évhez viszonyítva csökkenti. A csökkentett összeg azonos a<text:s/>könyvvizsgáló véleményében kifejtett el nem hárított szabálytalanság eszközösszegével. <text:s text:c="2"/></text:p>
      <text:soft-page-break/>
      <text:p text:style-name="P934">A felelős személy</text:p>
      <text:p text:style-name="P935">118. szakasz</text:p>
      <text:p text:style-name="P936">A nemzeti tanács alapszabályában meg kell jelölni a nemzeti tanács<text:s/>pénzügyviteléért, a<text:s/>pénzügyi jelentések benyújtásáért és könyvviteléért felelős személyt.</text:p>
      <text:p text:style-name="P937">Ha a nemzeti tanács az alapszabályban nem jelöli meg a felelős személyt,<text:s/>felelős személynek a nemzeti<text:s/>tanács elnökét kell tekinteni.</text:p>
      <text:p text:style-name="P938">Nemzeti Kisebbségi Költségvetési Alap</text:p>
      <text:p text:style-name="P939">119. szakasz</text:p>
      <text:p text:style-name="P940">A Nemzeti Kisebbségi Költségvetési Alapot (a továbbiakban: Alap) a Minisztérium irányítja.</text:p>
      <text:p text:style-name="P941">Az Alap eszközeit nyilvános pályázat útján ítélik<text:s/>oda a nemzeti kisebbségi kultúra, oktatás, tájékoztatás és hivatalos nyelv- és<text:s/>íráshasználat területére vonatkozó programok és projektumok finanszírozására.</text:p>
      <text:p text:style-name="P942">Az Alap eszközei odaítélésének eljárását és a nyilvános pályázat lebonyolítását a Kormány részletesen szabályozza.<text:s/></text:p>
      <text:p text:style-name="P943">VIII. FELÜGYELET</text:p>
      <text:p text:style-name="P944">120. szakasz</text:p>
      <text:p text:style-name="P945">A nemzeti tanácsok<text:s/>munkájának<text:s/>és aktusainak törvényessége<text:s/>feletti felügyeletet, az Alkotmánnyal és<text:s/>törvénnyel összhangban, feladatkörük keretében a közigazgatási, művelődési, oktatási, tájékoztatási és hivatalos nyelv- és íráshasználat területén hatáskörükben illetékes<text:s/>minisztériumok gyakorolják.</text:p>
      <text:p text:style-name="P946">A nemzeti tanács köteles a munkájának<text:s/>és aktusainak törvényessége<text:s/>feletti<text:s/>felügyeletet gyakorló<text:s/>minisztérium<text:s/>kérésére, nyolc napos határidőn belül megküldeni a kért<text:s/>adatokat,<text:s/>iratokat és okmányokat.</text:p>
      <text:p text:style-name="P947">A kért<text:s/>kért adatok, iratok és okmányok<text:s/>megküldéséért a<text:s/>nemzeti tanács elnöke felelős.</text:p>
      <text:p text:style-name="P948">121. szakasz</text:p>
      <text:p text:style-name="P949">Ha a<text:s/>hatáskörében<text:s/>illetékes minisztérium<text:s/>úgy ítéli meg, hogy az aktus nincs összhangban az Alkotmánnyal és a törvénnyel,<text:s/>az Alkotmánybíróságnál eljárást indít a<text:s/>nemzeti tanács alapszabálya,<text:s/>jogszabálya<text:s/>vagy más általános aktusa alkotmányosságának<text:s/>és törvényességének<text:s/>elbírálására.<text:s/></text:p>
      <text:p text:style-name="P950">122. szakasz</text:p>
      <text:p text:style-name="P951">Ha a<text:s/>minisztérium<text:s/>úgy ítéli meg, hogy a nemzeti tanács egyedi aktusa, amellyel szemben nem biztosította bírósági védelmet, nincs összhangban<text:s/>a törvénnyel vagy más jogszabállyal, illetve a nemzeti tanács alapszabályával, jogszabályával vagy más általános aktusával, a hatáskörében illetékes minisztérium javasolni fogja a nemzeti tanácsnak az ilyen aktus megszüntetését vagy megsemmisítését.</text:p>
      <text:soft-page-break/>
      <text:p text:style-name="P952"><text:tab/>Ha a nemzeti tanács 30 napos határidőn belül nem jár el a hatáskörében illetékes minisztériumnak a jelen szakasz 1. bekezdésében foglalt javaslata szerint, a hatáskörében illetékes minisztérium határozatával megszünteti vagy megsemmisíti a jelen szakasz 1. bekezdésében említett aktust. <text:s/></text:p>
      <text:p text:style-name="P953">IX. BÜNTETŐ RENDELKEZÉSEK</text:p>
      <text:p text:style-name="P954">123. szakasz</text:p>
      <text:p text:style-name="P955">Szabálysértésért 10 000-től 30<text:s/>000 dinárig terjedő pénzbírsággal<text:s/>sújtható<text:s/>az<text:s/>illetékes szerv felelős<text:s/>személye, aki:</text:p>
      <text:list text:style-name="LFO35" text:continue-numbering="true">
        <text:list-item>
          <text:p text:style-name="P956">nem biztosítja a jelen törvény 4c. szakasza szerinti aktusnak a hatáskörében illetékes tartományi közigazgatási szervhez való eljuttatását;</text:p>
        </text:list-item>
        <text:list-item>
          <text:p text:style-name="P957">nem biztosítja a választói névjegyzék ponosságát és naprakészségét a jelen törvény 48. szakaszának értelmében;</text:p>
        </text:list-item>
        <text:list-item>
          <text:p text:style-name="P958">nem hajtja végre vagy a jelen törvény 48. szakaszának<text:s/>rendelkezéseivel ellentétben<text:s/>végzi a választópolgár választói különnévjegyzékbe való felvételét vagy abból való<text:s/>törlését;</text:p>
        </text:list-item>
        <text:list-item>
          <text:p text:style-name="P959">a<text:s/>választói különnévjegyzéki adatait a jelen<text:s/>törvényben tiltott célokra használja,<text:s/>a jelen törvény 51. szakaszával ellentétben.</text:p>
        </text:list-item>
      </text:list>
      <text:p text:style-name="P960">124. szakasz</text:p>
      <text:p text:style-name="P961">Szabálysértésért 10 000-től 30<text:s/>000 dinárig terjedő pénzbírsággal<text:s/>sújtható<text:s/>az<text:s/>a személy, aki a szavazóhelyen pagert, mobiltelefont<text:s/>és<text:s/>más távközlési és<text:s/>kommunikációs<text:s/>eszközt használ,<text:s/>a<text:s/>jelen törvény 86. szakaszának 7.<text:s/>bekezdésével<text:s/>ellentétben.</text:p>
      <text:p text:style-name="P962">125. szakasz</text:p>
      <text:p text:style-name="P963">Szabálysértésért 10 000-től 30<text:s/>000 dinárig terjedő pénzbírsággal<text:s/>sújtható<text:s/>az<text:s/>a személy, aki a szavazóhelyen<text:s/>rendbontást vált ki, amely<text:s/>miatt<text:s/>a<text:s/>jelen törvény 88.<text:s/>szakaszával összhangban, a szavazást meg kellett szakítani.</text:p>
      <text:p text:style-name="P964">126. szakasz</text:p>
      <text:p text:style-name="P965">Szabálysértésért 10 000-től 30<text:s/>000 dinárig terjedő pénzbírsággal<text:s/>sújtható<text:s/>az<text:s/>a jogi vagy természetes személy, aki zavarja a nemzeti jelképek használatához<text:s/>való<text:s/>jogot, vagy<text:s/>azzal visszaél.</text:p>
      <text:p text:style-name="P966">127. szakasz</text:p>
      <text:p text:style-name="P967">Szabálysértésért 50<text:s/>000-től 200<text:s/>000<text:s/>dinárig terjedő pénzbírsággal sújtható<text:s/>a<text:s/>nemzeti tanács, ha:</text:p>
      <text:list text:style-name="LFO37" text:continue-numbering="true">
        <text:list-item>
          <text:p text:style-name="P968">nem<text:s/>a jelen<text:s/>törvény<text:s/>4a. szakaszának<text:s/>1.<text:s/>bekezdése szerint<text:s/>jár el;</text:p>
        </text:list-item>
        <text:list-item>
          <text:p text:style-name="P969">nem a jelen törvény 6. szakaszának 6. bekezdése szerint jár el;</text:p>
        </text:list-item>
        <text:list-item>
          <text:p text:style-name="P970">a nemzeti tanács valamennyi határozatát és aktusát a hatályba lépésüktől, illetve meghozataluktól számított tíz napon belül nem teszi<text:s/>közzé a nemzeti tanács internetes honlapján vagy a tanács alapszabályában meghatározott más módon<text:s/><text:soft-page-break/>(hirdetőtábla, napi sajtó, vagy más alkalmas módon) – (a 8. szakasz 2. bekezdése);</text:p>
        </text:list-item>
        <text:list-item>
          <text:p text:style-name="P971">az autonóm tartományi szerveknek, amelyeknek a jogkörébe a jelen törvénnyel előirányzott felhatalmazások érvényesülése szerinti terület feladatkörei tartoznak, legkésőbb tíz napos határidőn belül nem küldi meg a kért adatokat, iratokat és okmányokat (a 26. szakasz 2. bekezdése);</text:p>
        </text:list-item>
        <text:list-item>
          <text:p text:style-name="P972">a 120. szakasz 2. bekezdésének rendelkezéseivel ellentétben az erre vonatkozó<text:s/>kérelem átvételét követő nyolc napos határidőn belül a munkájának<text:s/>és aktusainak törvényessége<text:s/>feletti<text:s/>felügyeletet gyakorló minisztériumnak nem küldi meg a kért adatokat,<text:s/>iratokat<text:s/>és<text:s/>okmányokat.</text:p>
        </text:list-item>
      </text:list>
      <text:p text:style-name="P973"><text:tab/>A jelen szakasz 1. bekezdése szerinti szabálysértésért a nemzeti tanács felelős személye<text:s/>5000-től 50 000 dinárig terjedő pénzbírsággal sújtható.</text:p>
      <text:p text:style-name="P974">128. szakasz</text:p>
      <text:p text:style-name="P975"><text:span text:style-name="T976"><text:tab/></text:span><text:span text:style-name="T977">Törölték (a Törvény 48. szakasza – 47/18. szám)</text:span><text:span text:style-name="T978">.</text:span></text:p>
      <text:p text:style-name="P979">X. ÁTMENETI ÉS ZÁRÓ RENDELKEZÉSEK</text:p>
      <text:p text:style-name="P980">129. szakasz</text:p>
      <text:p text:style-name="P981">Jelen törvény hatályba lépésétől számított hat hónapos határidőn belül a<text:s/>miniszter meghozza a nemzeti tanácsok<text:s/>választásának<text:s/>kiírásáról szóló határozatot.</text:p>
      <text:p text:style-name="P982">Jelen szakasz 1. bekezdésében említett választás kiírásának és<text:s/>lebonyolításának napja között<text:s/>legalább 60 és legfeljebb 90 nap múlhat el.</text:p>
      <text:p text:style-name="P983">Az elektori gyűlés megtartásának határideje<text:s/>a jelen törvény 100. szakaszának 2. bekezdésében említett határozat meghozatalától számított legalább 60 nap<text:s/>és legfeljebbb 90 nap.</text:p>
      <text:p text:style-name="P984">A választás lebonyolításának rendjét a jelen törvény rendelkezéseivel összhangban<text:s/>kell meghatározni.</text:p>
      <text:p text:style-name="P985">130. szakasz</text:p>
      <text:p text:style-name="P986">A megalakulását követő három hónapos határidőn belül a nemzeti tanács<text:s/>köteles meghozni az új alapszabályát, vagy a meglévő alapszabályát és<text:s/>az<text:s/>általános<text:s/>aktusokat<text:s/>a<text:s/>jelen törvény<text:s/>rendelkezéseivel összehangolni.</text:p>
      <text:p text:style-name="P987">131. szakasz</text:p>
      <text:p text:style-name="P988">Jelen törvény azon<text:s/>rendelkezéseit, amelyek a Szerb Köztársaság, az<text:s/>autonóm tartomány vagy a helyi önkormányzatok által kinevezett testületek tagjainak<text:s/>megválasztásával, illetve kinevezésével<text:s/>kapcsolatos javaslattételi vagy<text:s/>véleményezési jogokat szabályozzák,<text:s/>az említett testületek tagjainak soron következő megválasztásától, illetve<text:s/>kinevezésétől kell alkalmazni.</text:p>
      <text:soft-page-break/>
      <text:p text:style-name="P989">132. szakasz</text:p>
      <text:p text:style-name="P990">A Köztársasági Választási Bizottság<text:s/>állandó összetételét a<text:s/>Minisztérium a jelen törvény hatályba lépését<text:s/>követő 30 napos határidőn belül kinevezi.</text:p>
      <text:p text:style-name="P991">133. szakasz</text:p>
      <text:p text:style-name="P992">A jelen törvény 4. szakaszának 4. bekezdésében, 52. szakaszának 3.<text:s/>bekezdésében, 55. szakaszában és 102. szakaszának 4. bekezdésében foglalt<text:s/>jogszabályokat<text:s/>a<text:s/>Minisztérium a jelen törvény hatályba lépését követő 30 napos határidőn<text:s/>belül meghozza.</text:p>
      <text:p text:style-name="P993">134. szakasz</text:p>
      <text:p text:style-name="P994">A<text:s/>Szerbiai Zsidó Közösségek Szövetségének Végrehajtó Bizottsága nemzeti<text:s/>tanácsi<text:s/>funkciókat lát el,<text:s/>a<text:s/>Szerbiai<text:s/>Zsidó Közösségek Szövetségének elnöke<text:s/>pedig<text:s/>a Szerb<text:s/>Köztársaság Nemzeti Kisebbségi Tanácsának tagja.</text:p>
      <text:p text:style-name="P995">135. szakasz</text:p>
      <text:p text:style-name="P996">Ha a nemzeti tanács<text:s/>a<text:s/>jelen törvény hatályba lépésétől számított három hónapos<text:s/>határidőn belül nem határozza meg<text:s/>a<text:s/>jelen törvény 22. szakaszában említett<text:s/>hagyományos elnevezéseket, a hagyományos elnevezéseket a Kormány, illetve - ha a<text:s/>nemzeti tanács autonóm tartományi<text:s/>székhelyű<text:s/>- az autonóm<text:s/>tartomány hatáskörében illetékes szerve állapítja meg a helyi önkormányzatok, a<text:s/>nemzeti kisebbségi<text:s/>szervezetek<text:s/>és az érintett nemzeti kisebbség nyelvi, történész<text:s/>és<text:s/>geográfus<text:s/>szakembereinek<text:s/>együttműködésével.</text:p>
      <text:p text:style-name="P997">Jelen szakasz 1. bekezdésében foglalt rendelkezés<text:s/>nem vonatkozik<text:s/>azokra a<text:s/>nemzeti tanácsokra, amelyek<text:s/>a<text:s/>jelen törvény 22. szakaszában említett hagyományos<text:s/>elnevezéseket már a jelen törvény hatályba lépése előtt meghatározták és közzétették.</text:p>
      <text:p text:style-name="P998">136. szakasz</text:p>
      <text:p text:style-name="P999">Egyes<text:s/>választások<text:s/>esetében a Minisztérium engedélyezheti, hogy a lakhelyet,<text:s/>mint az aktív vagy passzív választójog feltételét, a tartózkodási hellyel cseréljék fel,<text:s/>ha Kosovo és Metohija<text:s/>területén<text:s/>található<text:s/>lakóhelyű<text:s/>személyekről van szó.</text:p>
      <text:p text:style-name="P1000">137. szakasz</text:p>
      <text:p text:style-name="P1001">Jelen törvény hatályba lépésével kezdetét veszi a nemzeti tanácsok általános<text:s/>választása, illetve a meglévők újraválasztása.</text:p>
      <text:p text:style-name="P1002">Ha a nemzeti tanácsi választás kiírásának napján a nemzeti tanács megbízatási<text:s/>idejének a fele még nem járt le, mandátumát<text:s/>meg<text:s/>kell újítani, és mandátuma az újonnan<text:s/>választott nemzeti tanácsok megbízatási idejével azonos időtartamú.</text:p>
      <text:p text:style-name="P1003">A jelen törvény hatályba lépése előtt megválasztott nemzeti tanácsok,<text:s/>melyeknek a megbízatási ideje lejárt, a választásig, illetve a jelen törvény<text:s/>rendelkezései<text:s/>alapján megválasztott nemzeti tanács megalakulásáig folytatják<text:s/>munkájukat.</text:p>
      <text:p text:style-name="P1004">138. szakasz</text:p>
      <text:p text:style-name="P1005">Jelen törvény hatályba lépésének napján hatályát veszti:</text:p>
      <text:soft-page-break/>
      <text:list text:style-name="LFO39" text:continue-numbering="true">
        <text:list-item>
          <text:p text:style-name="P1006">A nemzeti kisebbségek jogainak és szabadságjogainak védelméről szóló törvény<text:s/>(JSZK Hivatalos Lapja, 11/02.<text:s/>szám) 24. szakasza;</text:p>
        </text:list-item>
        <text:list-item>
          <text:p text:style-name="P1007">A nemzeti kisebbségi tanácsot megválasztó elektori gyűlés munkarendjéről szóló<text:s/>szabályzat (A JSZK Hivatalos Lapja, 41/02. szám).</text:p>
        </text:list-item>
      </text:list>
      <text:p text:style-name="P1008">139. szakasz</text:p>
      <text:p text:style-name="P1009">Jelen törvény a Szerb Köztársaság Hivatalos Közlönyében való közzétételét<text:s/>követő nyolcadik napon lép hatályba.</text:p>
      <text:p text:style-name="P1010"/>
      <text:soft-page-break/>
      <text:p text:style-name="P1011">RENDELKEZÉSEK, AMELYEK NEM KERÜLTEK BE A TÖRVÉNY</text:p>
      <text:p text:style-name="P1012"><text:s/>NEM HIVATALOS EGYSÉGES SZERKEZETBE FOGLALT SZÖVEGÉBE</text:p>
      <text:p text:style-name="P1013">Törvény a nemzeti kisebbségek nemzeti tanácsairól szóló törvény módosításáról és kiegészítéséről<text:s/></text:p>
      <text:p text:style-name="P1014">(Az SZK Hivatalos Közlönye, 55/14. szám)</text:p>
      <text:p text:style-name="P1015">67. szakasz</text:p>
      <text:p text:style-name="P1016"><text:tab/>Jelen törvénynek a nemzeti kisebbségek nagykorú tagjainak létszámára vonatkozó<text:s/>rendelkezései,<text:s/>akiknek<text:s/>a választói különnévjegyzék létrehozását<text:s/>kell<text:s/>támogatni, azon nemzeti kisebbségekre<text:s/>is<text:s/>alkalmazandók, akik<text:s/>a<text:s/>jelen törvény hatályba lépésének napjáig<text:s/>nem hoztak létre<text:s/>választói különnévjegyzéket.</text:p>
      <text:p text:style-name="P1017"><text:tab/>A<text:s/>miniszter a nemzeti tanács tagjainak választását a<text:s/>jelen törvénnyel összhangban úgy írja ki, hogy azt 2014<text:s/>októberében<text:s/>meg lehessen tartani.</text:p>
      <text:p text:style-name="P1018"><text:tab/>A nemzeti tanácsok kötelesek a megtartott választások után,<text:s/>a<text:s/>jelen törvénnyel összhangban, a megalakulásuktól számított 20 napon belül meghozni alapszabályaikat.</text:p>
      <text:p text:style-name="P1019"><text:tab/>A nemzeti tanácsok kötelesek szerveik munkáját<text:s/>a nemzeti tanács megalakulásától számított 40 napon belül<text:s/>a jelen törvénnyel összehangolni.</text:p>
      <text:p text:style-name="P1020"><text:tab/>A Miniszter köteles<text:s/>a<text:s/>jelen törvénnyel<text:s/>előirányzott<text:s/>aktusokat a<text:s/>jelen törvény hatályba lépésétől számított 60 napon belül meghozni.</text:p>
      <text:p text:style-name="P1021">68. szakasz</text:p>
      <text:p text:style-name="P1022"><text:span text:style-name="T1023"><text:tab/></text:span><text:span text:style-name="T1024">Jelen törvény, a Szerb Köztársaság Hivatalos Közlönyében való<text:s/></text:span><text:span text:style-name="T1025">közzétételétől<text:s/></text:span><text:span text:style-name="T1026">számított nyolcadik napon lép hatályba.</text:span><text:span text:style-name="T1027"><text:s/></text:span></text:p>
      <text:p text:style-name="P1028">Törvény a nemzeti kisebbségek nemzeti tanácsairól szóló törvény módosításáról és kiegészítéséről<text:s/></text:p>
      <text:p text:style-name="P1029">(Az SZK Hivatalos Közlönye, 47/18. szám)</text:p>
      <text:p text:style-name="P1030">49. szakasz</text:p>
      <text:p text:style-name="P1031">A jelen törvény hatályba lépésének napjától a nemzeti tanácsok<text:s/>folytatják<text:s/>a jelen törvénnyel összhangban rájuk bízott közmeghatalmazások végzését.</text:p>
      <text:p text:style-name="P1032">Azok a nemzeti tanácsok, amelyek a jelen törvény hatályba lépéséig a nemzeti tanács hagyományos elnevezését használják, figyelembe véve hosszú éves munkájukat és a nyilvánosság körében való felismerhetőségüket, elnevezésük használatát folytathatják, de<text:s/>elnevezésükben<text:s/>csak azzal az egyértelmű<text:s/>meghatározással, hogy a Szerb Köztársaságban működő nemzeti tanácsról van szó.<text:s/></text:p>
      <text:p text:style-name="P1033">Jelen törvény 11. szakaszának rendelkezéseit, amelyekkel a törvény új 7a. szakasszal egészül ki, a nemzeti tanácsok tagjainak soron következő választása után kell<text:s/><text:soft-page-break/>alkalmazni.</text:p>
      <text:p text:style-name="P1034">A nemzeti tanácsok kötelesek a nemzeti tanácsi tagok<text:s/>soron következő választásának lebonyolítása után alapszabályukat a megalakulásuk napjától számított 20 napon belül a jelen törvénnyel összehangolni.<text:s/></text:p>
      <text:p text:style-name="P1035">A nemzeti tanácsok kötelesek a nemzeti tanácsok tagjai soron következő választásának lebonyolítása után a nemzeti tanács elnökének és a nemzeti tanács végrehajtó bizottsága elnökének felhatalmazásait a jelen törvény 10. szakaszával (a Törvény módosult 7. szakasza) összehangolni és biztosítani munkájuk nyilvánosságát a jelen törvény 13. szakaszával (a Törvény 8a. szakasza) összhangban, a jelen törvénnyel összehangolt alapszabály<text:s/>hatályba lépésének napján.<text:s/></text:p>
      <text:p text:style-name="P1036">Annak az oktatási és nevelési intézménynek, illetve művelődési intézménynek az alapítója, amelyet a nemzeti tanács a jelen törvény hatályba lépésének napjáig a nemzeti kisebbség szempontjából kiemelt jelentőségű intézménynek nyilvánított, köteles a jelen törvény hatályba lépésétől számított 90 napon belül alapító okiratát a jelen törvény rendelkezéseivel összehangolni.<text:s/></text:p>
      <text:p text:style-name="P1037">A nemzeti tanácsok működésének költségvetési finanszírozása a jelen törvény szabályai szerint történik a 2019. évi költségvetésről szóló törvény, illetve a tartományi és a helyi hatalmi szervek 2019. évi költségvetéséről szóló jogszabályok alkalmazása kezdetének napjától.</text:p>
      <text:p text:style-name="P1038">A miniszter köteles a törvényben előirányzott aktusokat a jelen törvény hatályba lépésének napjától számított 60 napon belül meghozni.<text:s/></text:p>
      <text:p text:style-name="P1039">A miniszter köteles<text:s/>a jelen törvény hatályba lépésétől számított 60 napon belül<text:s/>a törvény 3. szakaszának 6. bekezdése, 44. szakaszának 3. bekezdése, 52. szakaszának 4. bekezdése, 53. szakaszának 3. bekezdése és 102. szakaszának 4. bekezdése szerinti formanyomtatványok tartalmába<text:s/>beiktatni a megjegyzést, hogy a bejelentő, kérelem benyújtója, illetve nyilatkozat aláírója az aláírással egyidejűleg értesült a személyi adatok feldolgozásáról és hozzájárul az adatok feldolgozásához, a törvénnyel összhangban.</text:p>
      <text:p text:style-name="P1040">50. szakasz</text:p>
      <text:p text:style-name="P1041"><text:span text:style-name="T1042">Jelen törvény a Szerb Köztársaság Hivatalos Közlönyében való közzétételétől számított nyolcadik napon lép hatályb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ar" style:country-asian="SA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style:font-name-complex="Calibri" fo:language="en" fo:country="US" style:language-asian="ar" style:country-asian="SA"/>
    </style:style>
    <style:style style:name="EndnoteReference" style:display-name="Endnote Reference" style:family="tex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-complex="Calibri" fo:language="en" fo:country="US" style:language-asian="ar" style:country-asian="SA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Calibri" fo:font-size="11pt" style:font-size-asian="11pt" style:font-size-complex="11pt" fo:language="en" fo:country="US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Calibri" fo:font-size="11pt" style:font-size-asian="11pt" style:font-size-complex="11pt" fo:language="en" fo:country="US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color="#000000" fo:language="hu" fo:country="HU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NEM HIVATALOS EGYSÉGES SZERKEZETBE FOGLALT SZÖVE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redrag Dubovac</dc:creator>
    <meta:creation-date>2022-08-12T10:52:00Z</meta:creation-date>
    <dc:date>2022-08-12T10:52:00Z</dc:date>
    <meta:template xlink:href="Normal" xlink:type="simple"/>
    <meta:editing-cycles>2</meta:editing-cycles>
    <meta:editing-duration>PT0S</meta:editing-duration>
    <meta:document-statistic meta:page-count="57" meta:paragraph-count="241" meta:word-count="18034" meta:character-count="120587" meta:row-count="856" meta:non-whitespace-character-count="102794"/>
  </office:meta>
</office:document-meta>
</file>